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3" svg:font-family="Helvetica"/>
    <style:font-face style:name="Helvetica" svg:font-family="Helvetica, Arial, Geneva"/>
    <style:font-face style:name="Helvetica1" svg:font-family="Helvetica, Verdana, Lucida, Arial, 'Trebuchet MS', 'Bitstream Vera Sans', sans-serif"/>
    <style:font-face style:name="Lohit Hindi1" svg:font-family="'Lohit Hindi'"/>
    <style:font-face style:name="OpenSymbol" svg:font-family="OpenSymbol"/>
    <style:font-face style:name="courier" svg:font-family="courier"/>
    <style:font-face style:name="BEDARE+DejaVuSansMono" svg:font-family="BEDARE+DejaVuSansMono" style:font-family-generic="swiss"/>
    <style:font-face style:name="Helvetica2" svg:font-family="Helvetica, Verdana, Lucida, Arial, 'Trebuchet MS', 'Bitstream Vera Sans', sans-serif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167in" fo:margin-left="-0.225in" table:align="left" style:writing-mode="lr-tb"/>
    </style:style>
    <style:style style:name="Table1.A" style:family="table-column">
      <style:table-column-properties style:column-width="3.408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Header">
      <style:paragraph-properties fo:text-align="start" style:justify-single-word="false">
        <style:tab-stops>
          <style:tab-stop style:position="3in" style:type="center"/>
          <style:tab-stop style:position="6in" style:type="right"/>
          <style:tab-stop style:position="6.833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in" style:type="center"/>
          <style:tab-stop style:position="6in" style:type="right"/>
          <style:tab-stop style:position="6.8335in" style:type="right"/>
        </style:tab-stops>
      </style:paragraph-properties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Standard">
      <style:paragraph-properties fo:margin-left="0in" fo:margin-right="0.25in" fo:text-indent="0in" style:auto-text-indent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8" style:family="paragraph" style:parent-style-name="Standard">
      <style:paragraph-properties fo:padding="0in" fo:border="4.99pt solid #000001"/>
    </style:style>
    <style:style style:name="P9" style:family="paragraph" style:parent-style-name="Standard">
      <style:paragraph-properties fo:text-align="center" style:justify-single-word="false" fo:padding="0in" fo:border="4.99pt solid #000001"/>
    </style:style>
    <style:style style:name="P10" style:family="paragraph" style:parent-style-name="Standard">
      <style:paragraph-properties fo:text-align="center" style:justify-single-word="false" fo:padding="0in" fo:border="4.99pt solid #000001">
        <style:tab-stops>
          <style:tab-stop style:position="0.5in"/>
          <style:tab-stop style:position="3.5in" style:type="center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="0in" fo:border="4.99pt solid #000001"/>
      <style:text-properties fo:language="fr" fo:country="FR"/>
    </style:style>
    <style:style style:name="P12" style:family="paragraph" style:parent-style-name="Standard">
      <style:paragraph-properties fo:margin-top="0in" fo:margin-bottom="0.1665in" fo:text-align="center" style:justify-single-word="false" fo:padding="0in" fo:border="4.99pt solid #000001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top="0in" fo:margin-bottom="0.1665in" fo:text-align="center" style:justify-single-word="false" fo:padding="0in" fo:border="4.99pt solid #000001"/>
      <style:text-properties fo:font-variant="normal" fo:text-transform="none" fo:color="#000000" style:font-name="Helvetica" fo:font-size="18pt" fo:letter-spacing="normal" fo:font-style="normal" fo:font-weight="bold" style:font-size-asian="18pt" style:font-weight-asian="bold" style:font-size-complex="18pt"/>
    </style:style>
    <style:style style:name="P14" style:family="paragraph" style:parent-style-name="Plain_20_Text">
      <style:paragraph-properties fo:text-align="center" style:justify-single-word="false"/>
    </style:style>
    <style:style style:name="P15" style:family="paragraph" style:parent-style-name="Plain_20_Text">
      <style:paragraph-properties fo:text-align="center" style:justify-single-word="false"/>
      <style:text-properties fo:color="#808080" style:font-name="Times New Roman" fo:font-weight="bold" style:font-weight-asian="bold" style:font-name-complex="Times New Roman1" style:font-weight-complex="bold"/>
    </style:style>
    <style:style style:name="P16" style:family="paragraph" style:parent-style-name="Plain_20_Text">
      <style:paragraph-properties fo:text-align="center" style:justify-single-word="false"/>
      <style:text-properties fo:color="#808080" style:font-name="Times New Roman" fo:language="fr" fo:country="BE" style:font-name-complex="Times New Roman1"/>
    </style:style>
    <style:style style:name="P17" style:family="paragraph" style:parent-style-name="Plain_20_Text">
      <style:paragraph-properties fo:text-align="center" style:justify-single-word="false"/>
      <style:text-properties fo:color="#808080" style:font-name="Times New Roman" style:font-name-complex="Times New Roman1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0.5in"/>
          <style:tab-stop style:position="4.2398in"/>
        </style:tab-stops>
      </style:paragraph-properties>
    </style:style>
    <style:style style:name="P19" style:family="paragraph" style:parent-style-name="Standard">
      <style:paragraph-properties fo:margin-top="0in" fo:margin-bottom="0.1665in" fo:text-align="center" style:justify-single-word="false" fo:padding="0in" fo:border="4.99pt solid #000001"/>
      <style:text-properties fo:font-variant="normal" fo:text-transform="none" fo:color="#000000" style:font-name="Helvetica" fo:font-size="18pt" fo:letter-spacing="normal" fo:font-style="normal" fo:font-weight="bold" style:font-size-asian="18pt" style:font-weight-asian="bold" style:font-size-complex="18pt"/>
    </style:style>
    <style:style style:name="P20" style:family="paragraph" style:parent-style-name="Text_20_body" style:list-style-name="L4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Helvetica1" fo:font-size="10.5pt" fo:letter-spacing="normal" fo:font-style="normal" fo:font-weight="normal"/>
    </style:style>
    <style:style style:name="P2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Helvetica1" fo:font-size="10pt" fo:letter-spacing="normal" fo:font-style="normal" fo:font-weight="normal"/>
    </style:style>
    <style:style style:name="P22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helvetica" fo:font-size="10pt" fo:letter-spacing="normal" fo:font-style="normal" fo:font-weight="normal" style:font-size-asian="10pt" style:font-size-complex="10pt"/>
    </style:style>
    <style:style style:name="P23" style:family="paragraph" style:parent-style-name="Text_20_body" style:list-style-name="L4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helvetica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helvetica" fo:font-size="10pt" fo:letter-spacing="normal" fo:font-style="normal" style:text-underline-style="none" fo:font-weight="normal" style:font-size-asian="10pt" style:font-size-complex="10pt"/>
    </style:style>
    <style:style style:name="P25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999999" style:font-name="helvetica" fo:font-size="10pt" fo:letter-spacing="normal" fo:font-style="normal" fo:font-weight="normal" style:font-size-asian="10pt" style:font-size-complex="10pt"/>
    </style:style>
    <style:style style:name="P2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808080" style:font-name="helvetica" fo:font-size="10pt" fo:letter-spacing="normal" fo:font-style="normal" style:text-underline-style="none" fo:font-weight="normal" style:font-size-asian="10pt" style:font-size-complex="10pt"/>
    </style:style>
    <style:style style:name="P2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28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helvetica" fo:font-size="10pt" style:text-underline-style="none" style:font-size-asian="10pt" style:font-size-complex="10pt"/>
    </style:style>
    <style:style style:name="P29" style:family="paragraph" style:parent-style-name="Text_20_body">
      <style:paragraph-properties fo:margin-left="0in" fo:margin-right="0in" fo:text-align="start" style:justify-single-word="false" fo:text-indent="0in" style:auto-text-indent="false" fo:break-before="page"/>
    </style:style>
    <style:style style:name="P30" style:family="paragraph" style:parent-style-name="Text_20_body">
      <style:paragraph-properties fo:margin-left="0in" fo:margin-right="0in" fo:text-align="start" style:justify-single-word="false" fo:text-indent="0in" style:auto-text-indent="false" fo:padding-left="0in" fo:padding-right="0in" fo:padding-top="0.0209in" fo:padding-bottom="0in" fo:border-left="none" fo:border-right="none" fo:border-top="0.74pt solid #d7d6d6" fo:border-bottom="none"/>
      <style:text-properties fo:font-variant="normal" fo:text-transform="none" fo:color="#ff0000" style:font-name="helvetica" fo:font-size="10pt" fo:letter-spacing="normal" fo:font-style="normal" style:text-underline-style="none" fo:font-weight="normal" style:font-name-asian="BEDARE+DejaVuSansMono" style:font-size-asian="10pt" style:font-name-complex="BEDARE+DejaVuSansMono" style:font-size-complex="10pt"/>
    </style:style>
    <style:style style:name="P31" style:family="paragraph" style:parent-style-name="Text_20_body" style:list-style-name="L8">
      <style:paragraph-properties fo:margin-left="0in" fo:margin-right="0in" fo:text-align="start" style:justify-single-word="false" fo:text-indent="0in" style:auto-text-indent="false" fo:padding-left="0in" fo:padding-right="0in" fo:padding-top="0.0209in" fo:padding-bottom="0in" fo:border-left="none" fo:border-right="none" fo:border-top="0.74pt solid #d7d6d6" fo:border-bottom="none"/>
      <style:text-properties fo:font-variant="normal" fo:text-transform="none" fo:color="#000000" style:font-name="helvetica" fo:font-size="10pt" fo:letter-spacing="normal" fo:font-style="normal" style:text-underline-style="none" fo:font-weight="normal" style:font-size-asian="10pt" style:font-size-complex="10pt"/>
    </style:style>
    <style:style style:name="P32" style:family="paragraph" style:parent-style-name="Text_20_body">
      <style:paragraph-properties fo:margin-left="0in" fo:margin-right="0in" fo:text-align="start" style:justify-single-word="false" fo:text-indent="0in" style:auto-text-indent="false" fo:padding-left="0in" fo:padding-right="0in" fo:padding-top="0.0209in" fo:padding-bottom="0in" fo:border-left="none" fo:border-right="none" fo:border-top="0.74pt solid #d7d6d6" fo:border-bottom="none"/>
      <style:text-properties fo:font-variant="normal" fo:text-transform="none" fo:color="#808080" style:font-name="helvetica" fo:font-size="10pt" fo:letter-spacing="normal" fo:font-style="normal" style:text-underline-style="none" fo:font-weight="normal" style:font-size-asian="10pt" style:font-size-complex="10pt"/>
    </style:style>
    <style:style style:name="P33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helvetica" fo:font-size="10pt" fo:letter-spacing="normal" style:font-size-asian="10pt" style:font-size-complex="10pt"/>
    </style:style>
    <style:style style:name="P34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helvetica" fo:font-size="10pt" fo:letter-spacing="normal" fo:font-style="normal" fo:font-weight="normal" style:font-size-asian="10pt" style:font-size-complex="10pt"/>
    </style:style>
    <style:style style:name="P35" style:family="paragraph" style:parent-style-name="Preformatted_20_Text">
      <style:paragraph-properties fo:text-align="start" style:justify-single-word="false"/>
      <style:text-properties fo:font-variant="normal" fo:text-transform="none" fo:color="#808080" style:font-name="helvetica" fo:font-size="10pt" fo:letter-spacing="normal" fo:font-style="normal" fo:font-weight="normal" style:font-size-asian="10pt" style:font-size-complex="10pt"/>
    </style:style>
    <style:style style:name="P36" style:family="paragraph" style:parent-style-name="Preformatted_20_Text">
      <style:paragraph-properties fo:text-align="start" style:justify-single-word="false"/>
      <style:text-properties fo:font-variant="normal" fo:text-transform="none" fo:color="#808080" style:font-name="helvetica" fo:font-size="10pt" fo:letter-spacing="normal" fo:font-style="normal" fo:font-weight="normal" fo:background-color="#ffffff" style:font-size-asian="10pt" style:font-size-complex="10pt"/>
    </style:style>
    <style:style style:name="P37" style:family="paragraph" style:parent-style-name="Preformatted_20_Text">
      <style:paragraph-properties fo:text-align="start" style:justify-single-word="false"/>
      <style:text-properties fo:font-variant="normal" fo:text-transform="none" fo:color="#999999" style:font-name="helvetica" fo:font-size="10pt" fo:letter-spacing="normal" fo:font-style="normal" fo:font-weight="normal" style:font-size-asian="10pt" style:font-size-complex="10pt"/>
    </style:style>
    <style:style style:name="P38" style:family="paragraph" style:parent-style-name="Preformatted_20_Text">
      <style:paragraph-properties fo:text-align="start" style:justify-single-word="false"/>
      <style:text-properties style:font-name="helvetica" fo:font-size="10pt" style:font-size-asian="10pt" style:font-size-complex="10pt"/>
    </style:style>
    <style:style style:name="P39" style:family="paragraph" style:parent-style-name="Preformatted_20_Text">
      <style:paragraph-properties fo:text-align="start" style:justify-single-word="false"/>
      <style:text-properties fo:color="#ff3333" style:font-name="helvetica" fo:font-size="10pt" style:font-size-asian="10pt" style:font-size-complex="10pt"/>
    </style:style>
    <style:style style:name="P40" style:family="paragraph" style:parent-style-name="Preformatted_20_Text">
      <style:paragraph-properties fo:text-align="start" style:justify-single-word="false"/>
      <style:text-properties fo:color="#808080" style:font-name="helvetica" fo:font-size="10pt" style:font-size-asian="10pt" style:font-size-complex="10pt"/>
    </style:style>
    <style:style style:name="P41" style:family="paragraph" style:parent-style-name="Preformatted_20_Text">
      <style:paragraph-properties fo:text-align="start" style:justify-single-word="false"/>
    </style:style>
    <style:style style:name="P42" style:family="paragraph" style:parent-style-name="Preformatted_20_Text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helvetica" fo:font-size="10pt" fo:letter-spacing="normal" fo:font-style="normal" fo:font-weight="normal" style:font-size-asian="10pt" style:font-size-complex="10pt"/>
    </style:style>
    <style:style style:name="P43" style:family="paragraph" style:parent-style-name="Preformatted_20_Text">
      <style:paragraph-properties fo:margin-top="0in" fo:margin-bottom="0.1965in" fo:text-align="start" style:justify-single-word="false"/>
      <style:text-properties fo:font-variant="normal" fo:text-transform="none" fo:color="#999999" style:font-name="helvetica" fo:font-size="10pt" fo:letter-spacing="normal" fo:font-style="normal" fo:font-weight="normal" style:font-size-asian="10pt" style:font-size-complex="10pt"/>
    </style:style>
    <style:style style:name="P44" style:family="paragraph" style:parent-style-name="Preformatted_20_Text">
      <style:paragraph-properties fo:margin-top="0in" fo:margin-bottom="0.1965in" fo:text-align="start" style:justify-single-word="false"/>
      <style:text-properties fo:font-variant="normal" fo:text-transform="none" fo:color="#000000" style:font-name="helvetica" fo:font-size="10pt" fo:letter-spacing="normal" style:font-size-asian="10pt" style:font-size-complex="10pt"/>
    </style:style>
    <style:style style:name="P45" style:family="paragraph">
      <style:paragraph-properties fo:text-align="center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size="20pt" fo:font-style="italic" style:font-size-asian="20pt" style:font-style-asian="italic" style:font-style-complex="italic"/>
    </style:style>
    <style:style style:name="T4" style:family="text">
      <style:text-properties fo:font-variant="normal" fo:text-transform="none" fo:color="#000000" style:text-line-through-style="none" style:font-name="helvetic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helvetica" fo:font-size="10pt" fo:letter-spacing="normal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helvetica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92c7e8" style:text-line-through-style="none" style:font-name="helvetica" fo:font-size="10pt" fo:letter-spacing="normal" fo:font-style="normal" style:text-underline-style="none" fo:font-weight="normal" style:text-blinking="false" style:font-size-asian="10pt" style:font-size-complex="10pt"/>
    </style:style>
    <style:style style:name="T8" style:family="text">
      <style:text-properties fo:font-variant="normal" fo:text-transform="none" fo:color="#5fafd9" style:text-line-through-style="none" style:font-name="helvetic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808080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color="#000000"/>
    </style:style>
    <style:style style:name="T12" style:family="text">
      <style:text-properties fo:color="#999999" fo:font-style="normal" fo:font-weight="normal"/>
    </style:style>
    <style:style style:name="T13" style:family="text">
      <style:text-properties fo:color="#999999" style:font-name="helvetica" fo:font-size="10pt" style:font-size-asian="10pt" style:font-size-complex="10pt"/>
    </style:style>
    <style:style style:name="T14" style:family="text">
      <style:text-properties fo:color="#808080"/>
    </style:style>
    <style:style style:name="T15" style:family="text">
      <style:text-properties fo:font-style="normal" fo:font-weight="normal"/>
    </style:style>
    <style:style style:name="T16" style:family="text">
      <style:text-properties style:font-name="helvetica" style:font-size-asian="10pt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in" svg:stroke-color="#808080" draw:stroke-linejoin="round"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rect text:anchor-type="paragraph" draw:z-index="0" draw:style-name="gr1" draw:text-style-name="P45" svg:width="6.6669in" svg:height="0.0197in" svg:x="0in" svg:y="0in"><text:p/></draw:rect></text:p>
      <text:p text:style-name="P6"/>
      <text:p text:style-name="P6"/>
      <text:p text:style-name="P6"/>
      <text:p text:style-name="P6"/>
      <text:p text:style-name="P7">LIGO Laboratory / LIGO Scientific Collaboration</text:p>
      <text:p text:style-name="Plain_20_Text"/>
      <text:p text:style-name="Plain_20_Text"/>
      <text:p text:style-name="P10"><text:a xlink:type="simple" xlink:href="https://dcc.ligo.org/T1500549"><text:span text:style-name="Internet_20_link">https://dcc.ligo.org/T1500549</text:span></text:a><text:tab/> <text:s text:c="16"/><text:span text:style-name="T3">LIGO</text:span> <text:s text:c="18"/>April 1st, 2016<text:line-break/></text:p>
      <text:p text:style-name="P8"/>
      <text:p text:style-name="P8"/>
      <text:p text:style-name="P13">04/-01 HAM-ISI Model Update</text:p>
      <text:p text:style-name="P13">Release Notes</text:p>
      <text:p text:style-name="P12">Version 2</text:p>
      <text:p text:style-name="P9"/>
      <text:p text:style-name="P8"/>
      <text:p text:style-name="P8"/>
      <text:p text:style-name="P11">Hugo Paris, Brian Lantz</text:p>
      <text:p text:style-name="P14"/>
      <text:p text:style-name="P6">Distribution of this document</text:p>
      <text:p text:style-name="P6">Advanced LIGO Project</text:p>
      <text:p text:style-name="P6"/>
      <text:p text:style-name="P6">This is an internal working note</text:p>
      <text:p text:style-name="P6">of the LIGO Laboratory</text:p>
      <text:p text:style-name="P6"/>
      <text:p text:style-name="Plain_20_Text"/>
      <text:p text:style-name="Plain_20_Text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5">California Institute of Technology</text:p>
            <text:p text:style-name="P15">LIGO Project – MS 18-34</text:p>
            <text:p text:style-name="P15">1200 E. California Blvd.</text:p>
            <text:p text:style-name="P15">Pasadena, CA 91125</text:p>
            <text:p text:style-name="P16">Phone (626) 395-2129</text:p>
            <text:p text:style-name="P16">Fax (626) 304-9834</text:p>
            <text:p text:style-name="P16">E-mail: info@ligo.caltech.edu</text:p>
          </table:table-cell>
          <table:table-cell table:style-name="Table1.A1" office:value-type="string">
            <text:p text:style-name="P15">Massachusetts Institute of Technology</text:p>
            <text:p text:style-name="P15">LIGO Project – NW22-295</text:p>
            <text:p text:style-name="P15">185 Albany St</text:p>
            <text:p text:style-name="P15">Cambridge, MA 02139</text:p>
            <text:p text:style-name="P17">Phone (617) 253-4824</text:p>
            <text:p text:style-name="P16">Fax (617) 253-7014</text:p>
            <text:p text:style-name="P16">E-mail: info@ligo.mit.edu</text:p>
          </table:table-cell>
        </table:table-row>
        <table:table-row table:style-name="Table1.1">
          <table:table-cell table:style-name="Table1.A1" office:value-type="string">
            <text:p text:style-name="P14"/>
            <text:p text:style-name="P15">LIGO Hanford Observatory</text:p>
            <text:p text:style-name="P15">P.O. Box 1970</text:p>
            <text:p text:style-name="P15">Mail Stop S9-02</text:p>
            <text:p text:style-name="P15">Richland WA 99352</text:p>
            <text:p text:style-name="P17">Phone 509-372-8106</text:p>
            <text:p text:style-name="P17">Fax 509-372-8137</text:p>
          </table:table-cell>
          <table:table-cell table:style-name="Table1.A1" office:value-type="string">
            <text:p text:style-name="P14"/>
            <text:p text:style-name="P15">LIGO Livingston Observatory</text:p>
            <text:p text:style-name="P15">P.O. Box 940</text:p>
            <text:p text:style-name="P15">Livingston, LA <text:s/>70754</text:p>
            <text:p text:style-name="P17">Phone 225-686-3100</text:p>
            <text:p text:style-name="P17">Fax 225-686-7189</text:p>
          </table:table-cell>
        </table:table-row>
      </table:table>
      <text:p text:style-name="P3"/>
      <text:p text:style-name="P3"/>
      <text:section text:style-name="Sect1" text:name="Section3">
        <text:p text:style-name="P29"><text:bookmark-start text:name="__DdeLink__2150_1386805810"/><text:span text:style-name="T4">This update is to bring the the HAM-ISI model up to speed with the </text:span><text:a xlink:type="simple" xlink:href="https://dcc.ligo.org/cgi-bin/private/DocDB/ShowDocument?docid=T1600062&amp;version=">T160006</text:a><text:a xlink:type="simple" xlink:href="https://dcc.ligo.org/cgi-bin/private/DocDB/ShowDocument?docid=T1600062&amp;version=">2</text:a><text:span text:style-name="T4"> BSC-ISI update. This document lists the items requested in</text:span> <text:a xlink:type="simple" xlink:href="https://alog.ligo-la.caltech.edu/SEI/index.php?callRep=897">SEI aLog 987</text:a><text:span text:style-name="T8"> </text:span><text:span text:style-name="T4">and comments. It also describes how they were assessed or postponed. Please refer to </text:span><text:a xlink:type="simple" xlink:href="https://dcc.ligo.org/cgi-bin/private/DocDB/ShowDocument?docid=T1600062&amp;version=">T1600062</text:a><text:span text:style-name="T4"> for screenshots and details.</text:span><text:bookmark-end text:name="__DdeLink__2150_1386805810"/></text:p>
        <text:p text:style-name="P27"><text:span text:style-name="T5"/></text:p>
        <text:p text:style-name="P42">1) frame updates:</text:p>
        <text:p text:style-name="P33"><text:s text:c="2"/><text:span text:style-name="T15">a) store drive channels at same rate as HAM-ISI model (2048)</text:span></text:p>
        <text:p text:style-name="P35">N/A</text:p>
        <text:p text:style-name="P33"/>
        <text:p text:style-name="P33"><text:s text:c="2"/><text:span text:style-name="T15">b) store GS-13s, cart basis, at full model rate</text:span></text:p>
        <text:p text:style-name="P37">GS13 signals were stored at 2048 in both the commissioning and the science frame. This was switched to matching the model rate.</text:p>
        <text:p text:style-name="P33"/>
        <text:p text:style-name="P33"><text:s text:c="2"/><text:span text:style-name="T15">c) stop storing multiple copies of the ground STS-2s</text:span></text:p>
        <text:p text:style-name="P38"><text:span text:style-name="T9">Ground STS2 signals are already stored in the STS library block. The following channels were removed from the master model's list of DQ channels. </text:span></text:p>
        <text:p text:style-name="P38"><text:span text:style-name="T9">SENSCOR_GND_STS_{DOF}_FIR_IN1 </text:span></text:p>
        <text:p text:style-name="P38"><text:span text:style-name="T9">Note: those used to be stored at a sample rate of 512.</text:span></text:p>
        <text:p text:style-name="P38"><text:span text:style-name="T9"/></text:p>
        <text:p text:style-name="P34">2) fix the blend glitch - temp fix checked in, make a real fix.</text:p>
        <text:p text:style-name="P35">BTL temp fix in place. Larger fix pending.</text:p>
        <text:p text:style-name="P38"/>
        <text:p text:style-name="P34">3) </text:p>
        <text:p text:style-name="P33"><text:s text:c="2"/><text:span text:style-name="T15">a) implement the 10 sec mandate on the BIO for LLO </text:span></text:p>
        <text:p text:style-name="P33"><text:span text:style-name="T12">Add BIOWAIT block to the BIO signal path in the WD block. This was aleady performed in isi2stagemaster.mdl by BTL.</text:span></text:p>
        <text:p text:style-name="P33"><text:span text:style-name="T12"><text:s/></text:span></text:p>
        <text:p text:style-name="P33"><text:s text:c="2"/><text:span text:style-name="T15">b) add monitor channels for the individual HAM bios</text:span></text:p>
        <text:p text:style-name="P35">issue only appears at Stanford. S1:ISI-HAMX_BIO_IN_CD_V1_STATUS are blank on HAM-ISI WD screens. → tried recompiling with latest models from the SVN on 03/10. Problem still here but not relevant for the sited.</text:p>
        <text:p text:style-name="P38"/>
        <text:p text:style-name="P34">4) fix low case names of the STS-2 commands in the BIO_OUT block</text:p>
        <text:p text:style-name="P35">N/A</text:p>
        <text:p text:style-name="P38"/>
        <text:p text:style-name="P34">5) make an MEDM screen with the STS-2 commands and monitors </text:p>
        <text:p text:style-name="P35">N/A</text:p>
        <text:p text:style-name="P38"/>
        <text:p text:style-name="P34">6) St1-2 FF and St1 compensation</text:p>
        <text:p text:style-name="P34">https://alog.ligo-la.caltech.edu/SEI/index.php?callRep=882</text:p>
        <text:p text:style-name="P34">add path to compensate all of the st2 drive.</text:p>
        <text:p text:style-name="P35">N/A</text:p>
        <text:p text:style-name="P38"/>
        <text:p text:style-name="P34">7) change the way the T240 gain switching is done</text:p>
        <text:p text:style-name="P34">https://services.ligo-wa.caltech.edu/integrationissues/show_bug.cgi?id=915</text:p>
        <text:p text:style-name="P35">N/A</text:p>
        <text:p text:style-name="P35"/>
        <text:p text:style-name="P34">8) increase number of allow saturations for BSC-ISI Wds to match the HAM-ISI numbers.</text:p>
        <text:p text:style-name="P34">https://services.ligo-wa.caltech.edu/integrationissues/show_bug.cgi?id=1125</text:p>
        <text:p text:style-name="P35">Already in place.</text:p>
        <text:p text:style-name="P38"/>
        <text:p text:style-name="P34">9) add "saturations since model start" epics channel to SEI watchdogs</text:p>
        <text:p text:style-name="P34">https://services.ligo-wa.caltech.edu/integrationissues/show_bug.cgi?id=1134</text:p>
        <text:p text:style-name="P35"><text:soft-page-break/>Created a new version of ISIWDSATCOUNT.c called ISIWDSATCOUNT_vb.c. The new version computes the number of saturations since last model restart.</text:p>
        <text:p text:style-name="P39">→ We created a new c-code file to<text:span text:style-name="T10"> allow updating models separately without impacting models that may still rely on the old code.</text:span></text:p>
        <text:p text:style-name="P39"><text:span text:style-name="T10"/></text:p>
        <text:p text:style-name="P35">Note: svn up-ed hepitemplate and made sure it was not using ISIWDSATCOUNT.c.</text:p>
        <text:p text:style-name="P35"><text:span text:style-name="T9"/></text:p>
        <text:p text:style-name="P40"><text:span text:style-name="T10">Switched WD block function call from ISIWDSATCOUNT_.c to </text:span><text:bookmark-start text:name="__DdeLink__1138_1386805810"/><text:span text:style-name="T10">ISIWDSATCOUNT_vb.c</text:span><text:bookmark-end text:name="__DdeLink__1138_1386805810"/><text:span text:style-name="T10"> and added new SAT_SINCE_RESTART epics output and related reset momentary input to master model.</text:span></text:p>
        <text:p text:style-name="P35"><text:span text:style-name="T10"/></text:p>
        <text:p text:style-name="P35"><text:span text:style-name="T9"/></text:p>
        <text:p text:style-name="P34">10) Allow recording the mass positions for the STS-2s</text:p>
        <text:p text:style-name="P40">N/A</text:p>
        <text:p text:style-name="P40"/>
        <text:p text:style-name="P34">11) add Reflected memory path for gnd STS-2s so we can isolate against only the differential motion</text:p>
        <text:p text:style-name="P43">Next update</text:p>
        <text:p text:style-name="P22">12) a) the outdated, top-level, binary IO blocks should be upgraded. </text:p>
        <text:p text:style-name="P37">JeffK's Request. To be clarified for next update</text:p>
        <text:p text:style-name="P34"/>
        <text:p text:style-name="P34">12) b)we'd like to upgrade the reset momentary to use the </text:p>
        <text:p text:style-name="P34">${userapps}/cds/common/src/LONG_PULSE.c</text:p>
        <text:p text:style-name="P34">c-code where the duration of the pulse is user-defined such that it can send out the desire ~0.5 [sec] voltage pulse. (This is presumably what the additive STS2_Reset_ADD was trying to do).</text:p>
        <text:p text:style-name="P37">No STS on HAM-ISIs, no re-centering BIO command, N/A</text:p>
        <text:p text:style-name="P34"/>
        <text:p text:style-name="P34">12) c)All of the cdsEpicsIn parts need to have their channel names capitalized in order to be functional.</text:p>
        <text:p text:style-name="P37">N/A</text:p>
        <text:p text:style-name="P44"><text:span text:style-name="T15"/></text:p>
        <text:p text:style-name="P44"><text:span text:style-name="T15">12) d)The CAL, SIGSEL, and PERIOD should be changed to epicsBinIns, such that they can appear as rocker </text:span><text:span text:style-name="T12">N/A</text:span></text:p>
        <text:list xml:id="list1176341765" text:style-name="L4">
          <text:list-item>
            <text:p text:style-name="P23">create ISI to SUS point library block to be placed on the top level model</text:p>
            <text:p text:style-name="P20"><text:span text:style-name="T13">Block already created as part of the BSC-ISI </text:span><text:a xlink:type="simple" xlink:href="https://dcc.ligo.org/cgi-bin/private/DocDB/ShowDocument?docid=T1600062&amp;version=">T1600062</text:a><text:span text:style-name="T13">. Installed at LHO by HughR (</text:span><text:a xlink:type="simple" xlink:href="https://alog.ligo-wa.caltech.edu/aLOG/index.php?callRep=26363">LHO alog #26363</text:a><text:span text:style-name="T13">). </text:span></text:p>
          </text:list-item>
        </text:list>
        <text:p text:style-name="P21"><text:span text:style-name="T16">14) </text:span><text:a xlink:type="simple" xlink:href="https://alog.ligo-la.caltech.edu/SEI/index.php?callRep=943"><text:span text:style-name="T16">SEI aLog 943</text:span></text:a></text:p>
        <text:p text:style-name="P22">14) a) Add an SCSUM block after the ST2, SENSCOR block, just like what is in place for the GND to ST1 sensor correction in the ST1 block</text:p>
        <text:p text:style-name="P25">N/A</text:p>
        <text:p text:style-name="P42">14) b) Store the new sensor correction channels</text:p>
        <text:p text:style-name="P34">${IFO}:ISI-${OPTIC}_ST2_SCSUM_T240_${DOF}_IN</text:p>
        <text:p text:style-name="P34">${IFO}:ISI-${OPTIC}_ST2_SCSUM_CPS_${DOF}_IN</text:p>
        <text:p text:style-name="P34">at 256 [Hz]</text:p>
        <text:p text:style-name="P38"/>
        <text:p text:style-name="P25">In place before update. Channels stored in commissioning frames only. At sample rate of 256.</text:p>
        <text:p text:style-name="P38"/>
        <text:p text:style-name="P34">c) Store the pre-existing channels feed forward channels</text:p>
        <text:p text:style-name="P34">${IFO}:ISI-${OPTIC}_ST1_FF12_${DOF}_IN1</text:p>
        <text:p text:style-name="P34">at 256 [Hz] in order to help diagnosis and characterization of these control paths.</text:p>
        <text:p text:style-name="P35">Already in place. Stored in both the commissioning and science frames at 2048.</text:p>
        <text:p text:style-name="P35"><text:soft-page-break/></text:p>
        <text:p text:style-name="P41"><text:span text:style-name="T6">15) Employ tilt sensor correction from ST1 to ST2, recently proven successful in augmenting translational degrees of freedom (see </text:span><text:a xlink:type="simple" xlink:href="https://alog.ligo-wa.caltech.edu/aLOG/index.php?callRep=25623"><text:span text:style-name="T7">LHO aLOG 25623</text:span></text:a><text:span text:style-name="T6">)</text:span></text:p>
        <text:p text:style-name="P36">N/A</text:p>
        <text:p text:style-name="P36"/>
        <text:p text:style-name="P34">16) BSC-ISI: Remove T240 signals going into ST2 SENSCOR. Instead pick off 6x signals of T240-L4C blends and send them into ST2 SENSCOR + send resulting drive signals to  ST1 to allow compensating for ST2 drive there - to make it available to compensate for back-reaction.</text:p>
        <text:p text:style-name="P43">N/A</text:p>
        <text:p text:style-name="P22">17) ISI WD request - let the ISI model run w/o tripping if the SUS model goes down give a 60 sec. window to operator. (HughR)</text:p>
        <text:p text:style-name="P26">Next Update</text:p>
        <text:p text:style-name="P26"><text:span text:style-name="T11">18)</text:span> <text:span text:style-name="T11">Last minute update – we need to add the SUSPOINT_EUL and CAL_CART channels to the DQ list. Same rate as saved by SUS.</text:span></text:p>
        <text:p text:style-name="P26">Done</text:p>
        <text:p text:style-name="P24">19) Do this for the HAMs as well ←This is what we will do next.</text:p>
        <text:p text:style-name="P26">Purpose of this update. Done.</text:p>
        <text:p text:style-name="P28"/>
        <text:list xml:id="list356529022" text:style-name="L8">
          <text:list-item>
            <text:p text:style-name="P31">Remove user Dackill – approved</text:p>
            <text:p text:style-name="P31">Removed the user dackill from the HAM-ISI master model.</text:p>
          </text:list-item>
        </text:list>
        <text:p text:style-name="P32">Made sure the reset all button of the MEDM screen was still working. It does reset the WD, even though it returns the following error:</text:p>
        <text:p text:style-name="P32">Error: ECA_TIMEOUT - User specified timeout on IO operation expired at /opt/rtcds/userapps/release/guardian/CaTools.pm line 175.</text:p>
        <text:p text:style-name="P32"></text:p>
        <text:p text:style-name="P32">--S1:ISI-HAMX_DACKILL_RESET-- <text:s/>didn't connect.</text:p>
        <text:p text:style-name="P30"><text:span text:style-name="T14">...Indeed this channel doesn't exist anymore. </text:span></text:p>
        <text:p text:style-name="P30">→ We will leave the MEDM screens as they are so the WD+Dackill can still be reset on platforms that haven't been updated yet.</text:p>
        <text:p text:style-name="P30">→ This remains to be done on the BSC-ISI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3" svg:font-family="Helvetica"/>
    <style:font-face style:name="Helvetica" svg:font-family="Helvetica, Arial, Geneva"/>
    <style:font-face style:name="Helvetica1" svg:font-family="Helvetica, Verdana, Lucida, Arial, 'Trebuchet MS', 'Bitstream Vera Sans', sans-serif"/>
    <style:font-face style:name="Lohit Hindi1" svg:font-family="'Lohit Hindi'"/>
    <style:font-face style:name="OpenSymbol" svg:font-family="OpenSymbol"/>
    <style:font-face style:name="courier" svg:font-family="courier"/>
    <style:font-face style:name="BEDARE+DejaVuSansMono" svg:font-family="BEDARE+DejaVuSansMono" style:font-family-generic="swiss"/>
    <style:font-face style:name="Helvetica2" svg:font-family="Helvetica, Verdana, Lucida, Arial, 'Trebuchet MS', 'Bitstream Vera Sans', sans-serif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.0417in" fo:keep-with-next="always">
        <style:tab-stops>
          <style:tab-stop style:position="0.5in"/>
        </style:tab-stops>
      </style:paragraph-properties>
      <style:text-properties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in" fo:margin-bottom="0.0417in" fo:keep-with-next="always">
        <style:tab-stops>
          <style:tab-stop style:position="0.25in"/>
        </style:tab-stops>
      </style:paragraph-properties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3335in" fo:margin-right="0in" fo:margin-top="0in" fo:margin-bottom="0in" fo:text-indent="0in" style:auto-text-indent="false">
        <style:tab-stops>
          <style:tab-stop style:position="7.1984in" style:type="right" style:leader-style="dotted" style:leader-text="."/>
        </style:tab-stops>
      </style:paragraph-properties>
    </style:style>
    <style:style style:name="line886" style:family="paragraph" style:parent-style-name="Standard" style:default-outline-level="">
      <style:paragraph-properties fo:margin-top="0.1945in" fo:margin-bottom="0.1945in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1665in" fo:margin-right="0in" fo:margin-top="0in" fo:margin-bottom="0in" fo:text-indent="0in" style:auto-text-indent="false">
        <style:tab-stops>
          <style:tab-stop style:position="7.061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0.6665in" fo:margin-right="0in" fo:margin-top="0in" fo:margin-bottom="0in" fo:text-indent="0in" style:auto-text-indent="false">
        <style:tab-stops>
          <style:tab-stop style:position="7.472in" style:type="right" style:leader-style="dotted" style:leader-text="."/>
        </style:tab-stops>
      </style:paragraph-properties>
    </style:style>
    <style:style style:name="line903" style:family="paragraph" style:parent-style-name="Standard" style:default-outline-level="">
      <style:paragraph-properties fo:margin-top="0.1945in" fo:margin-bottom="0.1945in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="100%" fo:margin-left="0in" fo:margin-right="0in" fo:margin-top="0.3335in" fo:margin-bottom="0in" fo:line-height="115%" fo:keep-together="always" fo:text-indent="0in" style:auto-text-indent="false" text:number-lines="false" text:line-number="0"/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.1665in" fo:margin-bottom="0.0417in" fo:text-align="center" style:justify-single-word="false"/>
      <style:text-properties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Step" style:family="paragraph" style:parent-style-name="Standard" style:default-outline-level="">
      <style:paragraph-properties fo:margin-top="0in" fo:margin-bottom="0.0835in"/>
      <style:text-properties fo:font-weight="bold" style:font-weight-asian="bold"/>
    </style:style>
    <style:style style:name="Style1" style:family="paragraph" style:parent-style-name="Step" style:default-outline-level="">
      <style:paragraph-properties fo:margin-top="0.0835in" fo:margin-bottom="0.0835in"/>
    </style:style>
    <style:style style:name="Style2" style:family="paragraph" style:parent-style-name="Style1" style:default-outline-level="">
      <style:paragraph-properties fo:margin-top="0.1665in" fo:margin-bottom="0.0835in"/>
    </style:style>
    <style:style style:name="WW-Default" style:family="paragraph" style:default-outline-level="">
      <style:paragraph-properties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style:font-name-asian="Arial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default-outline-level="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7.514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7.907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8.1043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8.3008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8.497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8.6937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Symbol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1" style:font-name-complex="Times New Roman1"/>
    </style:style>
    <style:style style:name="WW8Num5z1" style:family="text">
      <style:text-properties style:font-name="Courier New" style:font-name-complex="Symbol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1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1" style:font-name-complex="Times New Roman1"/>
    </style:style>
    <style:style style:name="WW8Num9z1" style:family="text">
      <style:text-properties style:font-name="Courier New" style:font-name-complex="Symbol1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1" style:font-name-complex="Times New Roman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text-underline-style="none" fo:font-weight="bold" style:font-weight-asian="bold"/>
    </style:style>
    <style:style style:name="WW8Num12z0" style:family="text">
      <style:text-properties style:font-name="Times New Roman" style:font-name-asian="Times New Roman1" style:font-name-complex="Times New Roman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13z1" style:family="text">
      <style:text-properties style:font-name="Courier New" style:font-name-complex="Symbol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1" style:font-name-complex="Times New Roman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1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1" style:font-name-complex="Times New Roman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Heading_20_1_20_Char" style:display-name="Heading 1 Char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Heading_20_2_20_Char" style:display-name="Heading 2 Char" style:family="text"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HTML_20_Preformatted_20_Char" style:display-name="HTML Preformatted Char" style:family="text">
      <style:text-properties style:font-name="Courier New" style:font-name-complex="Courier New1"/>
    </style:style>
    <style:style style:name="line_20_number" style:display-name="lin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OpenSymbol1"/>
    </style:style>
    <style:style style:name="Visited_20_Internet_20_Link" style:display-name="Visited Internet Link" style:family="text">
      <style:text-properties fo:color="#80000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OpenSymbol1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3in" style:type="center"/>
          <style:tab-stop style:position="6in" style:type="right"/>
          <style:tab-stop style:position="6.8335in" style:type="right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Header">
      <style:paragraph-properties>
        <style:tab-stops>
          <style:tab-stop style:position="3in" style:type="center"/>
          <style:tab-stop style:position="6in" style:type="right"/>
          <style:tab-stop style:position="6.8335in" style:type="right"/>
        </style:tab-stops>
      </style:paragraph-properties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paragraph-properties fo:margin-left="0in" fo:margin-right="0.25in" fo:text-indent="0in" style:auto-text-indent="false"/>
    </style:style>
    <style:style style:name="MT1" style:family="text">
      <style:text-properties fo:text-transform="uppercase" fo:font-weight="bold" style:font-weight-asian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8335in" fo:margin-right="0.833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35in" fo:margin-left="0in" fo:margin-right="0in" fo:margin-bottom="0.2937in" style:dynamic-spacing="true"/>
      </style:header-style>
      <style:footer-style>
        <style:header-footer-properties fo:min-height="0.3335in" fo:margin-left="0in" fo:margin-right="0in" fo:margin-top="0.293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3035in" fo:margin-left="0.8335in" fo:margin-right="0.833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35in" fo:margin-left="0in" fo:margin-right="0in" fo:margin-bottom="0.2937in" style:dynamic-spacing="true"/>
      </style:header-style>
      <style:footer-style>
        <style:header-footer-properties fo:min-height="0.5299in" fo:margin-left="0in" fo:margin-right="0in" fo:margin-top="0.49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7"/><text:tab/> <text:s text:c="16"/></text:span><text:span text:style-name="MT2">LIGO-T1600090</text:span></text:p>
      </style:header>
      <style:footer>
        <text:p text:style-name="Standard"><text:page-number text:select-page="current">2</text:page-number></text:p>
        <text:p text:style-name="MP2"/>
      </style:footer>
    </style:master-page>
    <style:master-page style:name="Converted1" style:page-layout-name="Mpm2">
      <style:header>
        <text:p text:style-name="MP3"><text:span text:style-name="MT1"><text:s text:c="26"/>SEI WD Saturation Counter update <text:tab/></text:span><text:span text:style-name="MT2">LIGO-E1500406</text:span></text:p>
      </style:header>
      <style:header-left>
        <text:p text:style-name="MP4"><text:span text:style-name="MT2"/></text:p>
      </style:header-left>
      <style:footer>
        <text:p text:style-name="Footer"><text:page-number text:select-page="current">4</text:page-number></text:p>
      </style:footer>
      <style:footer-left>
        <text:p text:style-name="Standard"><text:page-number text:select-page="current">4</text:page-number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00:41:00</meta:creation-date>
    <meta:initial-creator>Fabrice Matichard</meta:initial-creator>
    <dc:creator>controls </dc:creator>
    <meta:print-date>2012-12-14T00:41:00</meta:print-date>
    <dc:date>2016-04-01T14:08:34</dc:date>
    <meta:editing-cycles>280</meta:editing-cycles>
    <dc:title>LIGO Laboratory / LIGO Scientific Collaboration</dc:title>
    <meta:editing-duration>PT8H30M49S</meta:editing-duration>
    <meta:generator>LibreOffice/3.5$Linux_X86_64 LibreOffice_project/350m1$Build-2</meta:generator>
    <meta:document-statistic meta:table-count="1" meta:image-count="0" meta:object-count="0" meta:page-count="4" meta:paragraph-count="124" meta:word-count="1028" meta:character-count="6478" meta:non-whitespace-character-count="5550"/>
    <meta:template xlink:type="simple" xlink:actuate="onRequest" xlink:title="Normal.dotm" xlink:href=""/>
  </office:meta>
</office:document-meta>
</file>