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97in" fo:margin-left="-0.075in" table:align="left" style:writing-mode="lr-tb"/>
    </style:style>
    <style:style style:name="Table1.A" style:family="table-column">
      <style:table-column-properties style:column-width="3.404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paragraph-properties fo:text-align="end" style:justify-single-word="false"/>
    </style:style>
    <style:style style:name="P2" style:family="paragraph" style:parent-style-name="Standard">
      <style:paragraph-properties fo:padding-left="0.0555in" fo:padding-right="0.0555in" fo:padding-top="0.0138in" fo:padding-bottom="0.0138in" fo:border="0.0693in solid #00000a"/>
    </style:style>
    <style:style style:name="P3" style:family="paragraph" style:parent-style-name="Standard">
      <style:paragraph-properties fo:padding-left="0.0555in" fo:padding-right="0.0555in" fo:padding-top="0.0138in" fo:padding-bottom="0.0138in" fo:border="0.0693in solid #00000a">
        <style:tab-stops>
          <style:tab-stop style:position="3.5in" style:type="center"/>
          <style:tab-stop style:position="6.5in" style:type="right"/>
        </style:tab-stops>
      </style:paragraph-properties>
    </style:style>
    <style:style style:name="P4" style:family="paragraph" style:parent-style-name="Plain_20_Text">
      <style:paragraph-properties fo:text-align="center" style:justify-single-word="false"/>
      <style:text-properties fo:font-size="18pt" style:font-size-asian="18pt"/>
    </style:style>
    <style:style style:name="P5" style:family="paragraph" style:parent-style-name="Plain_20_Text">
      <style:paragraph-properties fo:text-align="start" style:justify-single-word="false"/>
      <style:text-properties fo:font-size="18pt" style:font-size-asian="18pt"/>
    </style:style>
    <style:style style:name="P6" style:family="paragraph" style:parent-style-name="Plain_20_Text">
      <style:paragraph-properties fo:text-align="center" style:justify-single-word="false"/>
      <style:text-properties fo:font-size="18pt" fo:font-style="italic" style:font-size-asian="18pt" style:font-style-asian="italic"/>
    </style:style>
    <style:style style:name="P7" style:family="paragraph" style:parent-style-name="Plain_20_Text">
      <style:paragraph-properties fo:margin-top="0in" fo:margin-bottom="0in" fo:text-align="center" style:justify-single-word="false"/>
    </style:style>
    <style:style style:name="P8" style:family="paragraph" style:parent-style-name="Plain_20_Text">
      <style:paragraph-properties fo:margin-top="0in" fo:margin-bottom="0in" fo:text-align="start" style:justify-single-word="false"/>
    </style:style>
    <style:style style:name="P9" style:family="paragraph" style:parent-style-name="Plain_20_Text">
      <style:paragraph-properties fo:margin-top="0in" fo:margin-bottom="0in" fo:text-align="center" style:justify-single-word="false"/>
      <style:text-properties fo:color="#808080" fo:font-weight="bold" style:font-weight-asian="bold" style:font-weight-complex="bold"/>
    </style:style>
    <style:style style:name="P10" style:family="paragraph" style:parent-style-name="Standard">
      <style:paragraph-properties fo:text-align="start" style:justify-single-word="false"/>
      <style:text-properties fo:font-size="9pt" style:font-size-asian="9pt" style:font-size-complex="9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Standard">
      <style:paragraph-properties fo:break-before="page"/>
    </style:style>
    <style:style style:name="P14" style:family="paragraph" style:parent-style-name="Standard">
      <style:paragraph-properties fo:text-align="center" style:justify-single-word="false" fo:padding-left="0.0555in" fo:padding-right="0.0555in" fo:padding-top="0.0138in" fo:padding-bottom="0.0138in" fo:border="0.0693in solid #00000a"/>
      <style:text-properties fo:font-size="20pt" fo:font-weight="bold" style:font-size-asian="20pt" style:font-weight-asian="bold" style:font-size-complex="20pt" style:font-weight-complex="bold"/>
    </style:style>
    <style:style style:name="P15" style:family="paragraph" style:parent-style-name="Standard">
      <style:paragraph-properties fo:margin-top="0.0598in" fo:margin-bottom="0.1201in" fo:text-align="center" style:justify-single-word="false" fo:padding-left="0.0555in" fo:padding-right="0.0555in" fo:padding-top="0.0138in" fo:padding-bottom="0.0138in" fo:border="0.0693in solid #00000a"/>
      <style:text-properties fo:font-size="12pt" style:font-size-asian="12pt" style:font-size-complex="12pt"/>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2">
      <style:paragraph-properties fo:margin-top="0in" fo:margin-bottom="0in"/>
    </style:style>
    <style:style style:name="P26" style:family="paragraph" style:parent-style-name="Text_20_body" style:list-style-name="L3">
      <style:paragraph-properties fo:margin-top="0in" fo:margin-bottom="0in"/>
    </style:style>
    <style:style style:name="P27" style:family="paragraph" style:parent-style-name="Text_20_body" style:list-style-name="L4">
      <style:paragraph-properties fo:margin-top="0in" fo:margin-bottom="0in"/>
    </style:style>
    <style:style style:name="P28" style:family="paragraph" style:parent-style-name="Text_20_body" style:list-style-name="L5">
      <style:paragraph-properties fo:margin-top="0in" fo:margin-bottom="0in"/>
    </style:style>
    <style:style style:name="P29" style:family="paragraph" style:parent-style-name="Text_20_body" style:list-style-name="L6">
      <style:paragraph-properties fo:margin-top="0in" fo:margin-bottom="0in"/>
    </style:style>
    <style:style style:name="P30" style:family="paragraph" style:parent-style-name="Text_20_body" style:list-style-name="L8">
      <style:paragraph-properties fo:margin-top="0in" fo:margin-bottom="0in"/>
    </style:style>
    <style:style style:name="P31" style:family="paragraph" style:parent-style-name="Text_20_body" style:list-style-name="L9">
      <style:paragraph-properties fo:margin-top="0in" fo:margin-bottom="0in"/>
    </style:style>
    <style:style style:name="P32" style:family="paragraph" style:parent-style-name="Preformatted_20_Text">
      <style:paragraph-properties fo:margin-left="0.4925in" fo:margin-right="0in" fo:text-indent="0in" style:auto-text-indent="false"/>
      <style:text-properties fo:font-size="9pt" style:font-size-asian="9pt" style:font-size-complex="9pt"/>
    </style:style>
    <style:style style:name="P33" style:family="paragraph" style:parent-style-name="Preformatted_20_Text">
      <style:paragraph-properties fo:margin-left="0.4925in" fo:margin-right="0in" fo:margin-top="0in" fo:margin-bottom="0.1965in" fo:text-indent="0in" style:auto-text-indent="false"/>
      <style:text-properties fo:font-size="9pt" style:font-size-asian="9pt" style:font-size-complex="9pt"/>
    </style:style>
    <style:style style:name="P34" style:family="paragraph" style:parent-style-name="Footer">
      <style:text-properties fo:font-size="10pt" style:font-size-asian="10pt" style:font-size-complex="10pt"/>
    </style:style>
    <style:style style:name="P35" style:family="paragraph" style:parent-style-name="Horizontal_20_Line">
      <style:text-properties fo:font-size="12pt" style:font-size-asian="12pt" style:font-size-complex="12pt"/>
    </style:style>
    <style:style style:name="P36" style:family="paragraph" style:parent-style-name="Plain_20_Text">
      <style:paragraph-properties fo:text-align="center" style:justify-single-word="false"/>
      <style:text-properties fo:font-size="18pt" fo:font-style="italic" style:font-size-asian="18pt" style:font-style-asian="italic"/>
    </style:style>
    <style:style style:name="P37" style:family="paragraph" style:parent-style-name="Plain_20_Text">
      <style:paragraph-properties fo:text-align="center" style:justify-single-word="false"/>
      <style:text-properties fo:font-size="18pt" style:font-size-asian="18pt"/>
    </style:style>
    <style:style style:name="P38" style:family="paragraph" style:parent-style-name="Plain_20_Text">
      <style:paragraph-properties fo:text-align="center" style:justify-single-word="false"/>
    </style:style>
    <style:style style:name="P39" style:family="paragraph" style:parent-style-name="Plain_20_Text">
      <style:paragraph-properties fo:text-align="start" style:justify-single-word="false"/>
    </style:style>
    <style:style style:name="P40" style:family="paragraph" style:parent-style-name="Plain_20_Text">
      <style:paragraph-properties fo:margin-top="0in" fo:margin-bottom="0in" fo:text-align="center" style:justify-single-word="false"/>
      <style:text-properties fo:color="#808080" fo:font-weight="bold" style:font-weight-asian="bold" style:font-weight-complex="bold"/>
    </style:style>
    <style:style style:name="P41" style:family="paragraph" style:parent-style-name="Plain_20_Text">
      <style:paragraph-properties fo:margin-top="0in" fo:margin-bottom="0in" fo:text-align="center" style:justify-single-word="false"/>
    </style:style>
    <style:style style:name="P42" style:family="paragraph" style:parent-style-name="Plain_20_Text">
      <style:paragraph-properties fo:margin-top="0in" fo:margin-bottom="0in" fo:text-align="start" style:justify-single-word="false"/>
    </style:style>
    <style:style style:name="P43" style:family="paragraph" style:parent-style-name="Plain_20_Text">
      <style:paragraph-properties fo:margin-top="0in" fo:margin-bottom="0in" fo:text-align="center" style:justify-single-word="false"/>
      <style:text-properties fo:font-size="12pt" style:font-size-asian="12pt" style:font-size-complex="12pt"/>
    </style:style>
    <style:style style:name="T1" style:family="text">
      <style:text-properties style:text-position="super 58%"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0000ff" style:font-name="Times" fo:font-size="20pt" fo:font-style="italic" style:font-size-asian="20pt" style:font-style-asian="italic" style:font-style-complex="italic"/>
    </style:style>
    <style:style style:name="T6" style:family="text">
      <style:text-properties fo:font-size="10pt" style:font-size-asian="10pt"/>
    </style:style>
    <style:style style:name="T7" style:family="text">
      <style:text-properties fo:text-transform="uppercase" fo:font-weight="bold" style:font-weight-asian="bold"/>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extSection">
        <text:p text:style-name="P6"/>
        <text:p text:style-name="P6"/>
        <text:p text:style-name="P6"/>
        <text:p text:style-name="P6">LIGO Laboratory / LIGO Scientific Collaboration</text:p>
        <text:p text:style-name="P4"/>
        <text:p text:style-name="P4"/>
        <text:p text:style-name="P5"/>
        <text:p text:style-name="P3"><text:span text:style-name="T4">LIGO-T1300690-v1</text:span><text:tab/><text:span text:style-name="T5">LIGO</text:span><text:tab/><text:span text:style-name="T2">2013 August 15</text:span></text:p>
        <text:p text:style-name="P2"/>
        <text:p text:style-name="P14">TwinCAT EPICS IOC Documentation</text:p>
        <text:p text:style-name="P2"/>
        <text:p text:style-name="P15">Maggie Tse</text:p>
        <text:p text:style-name="P7"/>
        <text:p text:style-name="P7"/>
        <text:p text:style-name="P43">Distribution of this document:</text:p>
        <text:p text:style-name="P43">LIGO Scientific Collaboration</text:p>
        <text:p text:style-name="P43"/>
        <text:p text:style-name="P43">This is an internal working note</text:p>
        <text:p text:style-name="P43">of the LIGO Laboratory.</text:p>
        <text:p text:style-name="P8"/>
        <text:p text:style-name="P8"/>
        <text:p text:style-name="P8"/>
        <text:p text:style-name="P8"/>
        <text:p text:style-name="P8"/>
        <text:p text:style-name="P8"/>
        <text:p text:style-name="P8"/>
        <table:table table:name="Table1" table:style-name="Table1">
          <table:table-column table:style-name="Table1.A" table:number-columns-repeated="2"/>
          <table:table-row table:style-name="Table1.1">
            <table:table-cell table:style-name="Table1.A1" office:value-type="string">
              <text:p text:style-name="P9">California Institute of Technology</text:p>
              <text:p text:style-name="P9">LIGO Project</text:p>
            </table:table-cell>
            <table:table-cell table:style-name="Table1.A1" office:value-type="string">
              <text:p text:style-name="P9">Massachusetts Institute of Technology</text:p>
              <text:p text:style-name="P9">LIGO Project</text:p>
            </table:table-cell>
          </table:table-row>
          <table:table-row table:style-name="Table1.1">
            <table:table-cell table:style-name="Table1.A1" office:value-type="string">
              <text:p text:style-name="P9"/>
              <text:p text:style-name="P9"/>
              <text:p text:style-name="P9"/>
              <text:p text:style-name="P9"/>
              <text:p text:style-name="P9">LIGO Hanford Observatory</text:p>
              <text:p text:style-name="P9"/>
            </table:table-cell>
            <table:table-cell table:style-name="Table1.A1" office:value-type="string">
              <text:p text:style-name="P9"/>
              <text:p text:style-name="P9"/>
              <text:p text:style-name="P9"/>
              <text:p text:style-name="P9"/>
              <text:p text:style-name="P9">LIGO Livingston Observatory</text:p>
              <text:p text:style-name="P9"/>
            </table:table-cell>
          </table:table-row>
        </table:table>
        <text:p text:style-name="P38"><text:a xlink:type="simple" xlink:href="http://www.ligo.caltech.edu/"/></text:p>
        <text:p text:style-name="P39"><text:a xlink:type="simple" xlink:href="http://www.ligo.caltech.edu/"/></text:p>
        <text:p text:style-name="P39"/>
        <text:p text:style-name="P39"/>
        <text:p text:style-name="P39"/>
        <text:p text:style-name="P39"/>
        <text:p text:style-name="P38"><text:a xlink:type="simple" xlink:href="http://www.ligo.caltech.edu/"/></text:p>
        <text:p text:style-name="P38"><text:a xlink:type="simple" xlink:href="http://www.ligo.caltech.edu/">http://www.ligo.caltech.edu/</text:a></text:p>
        <text:p text:style-name="P39"/>
      </text:section>
      <text:p text:style-name="P13"/>
      <text:p text:style-name="Standard"/>
      <text:p text:style-name="P12">TwinCAT EPICS IOC Documentation* </text:p>
      <text:p text:style-name="P11"/>
      <text:h text:style-name="Heading_20_2" text:outline-level="2"><text:bookmark text:name="TwinCAT-EPICS_IOC"/>TwinCAT-EPICS IOC</text:h>
      <text:p text:style-name="Text_20_body"><text:bookmark text:name="line-6"/>The TwinCAT-EPICS IOC synchronizes TwinCAT variables with EPICS channels. This software will replace the previously used OPC-EPICS Gateway from HZB. All of the files mentioned below can be found in the <text:a xlink:type="simple" xlink:href="https://awiki.ligo-wa.caltech.edu/aLIGO/Slow%20Controls">Slow Controls</text:a> SVN repository. <text:bookmark text:name="line-7"/><text:bookmark text:name="line-8"/></text:p>
      <text:h text:style-name="Heading_20_3" text:outline-level="3"><text:bookmark text:name="Overview"/>Overview</text:h>
      <text:p text:style-name="Text_20_body"><text:bookmark text:name="line-9"/>The IOC handles communication between two interfaces: TwinCAT and EPICS. As such, it makes use of the <text:a xlink:type="simple" xlink:href="http://infosys.beckhoff.com/english.php?content=../content/1033/tcadscomlib/html/tcadscomlib_intro.htm&amp;id=">TwinCAT ADS Communication Library</text:a> to communicate with the PLC on one side and the libraries of the <text:a xlink:type="simple" xlink:href="http://www.aps.anl.gov/epics/base/">EPICS Base</text:a> on the other side. <text:bookmark text:name="line-10"/><text:bookmark text:name="line-11"/></text:p>
      <text:h text:style-name="Heading_20_4" text:outline-level="4"><text:bookmark text:name="TwinCAT_Communication"/>TwinCAT Communication</text:h>
      <text:p text:style-name="Text_20_body"><text:bookmark text:name="line-12"/>The IOC keeps an internal database of the records that it manages. This gets initialized through parsing the tpy file of a TwinCAT project, which is generated every time the project is built. This tpy file will provide the names and memory locations of TwinCAT symbols on one PLC. The IOC uses this information to read and write data via ADS commands to TwinCAT. Reading and writing are done via two scanner threads, each executing a read or write command every <text:span text:style-name="Emphasis">n</text:span> ms, with <text:span text:style-name="Emphasis">n</text:span> set by tcSetScanRate at IOC startup (see the example st.cmd below). Multiple tpy files can be loaded in a single IOC, i.e. the IOC can manage records on multiple PLCs. <text:bookmark text:name="line-13"/><text:bookmark text:name="line-14"/></text:p>
      <text:h text:style-name="Heading_20_4" text:outline-level="4"><text:bookmark text:name="EPICS_Communication"/>EPICS Communication</text:h>
      <text:p text:style-name="Text_20_body"><text:bookmark text:name="line-15"/>To notify EPICS that a record value has been updated, the IOC will generate an interrupt or a callback request to EPICS, telling EPICS to process that record. EPICS record processing includes grabbing the value from the IOC's internal memory, checking alarms, processing linked records, and updating channel access clients (e.g. MEDM). Conversely, when EPICS receives a new value for a record through channel access, it will process the record, and write the new value to the IOC's internal memory. <text:bookmark text:name="line-16"/><text:bookmark text:name="line-17"/></text:p>
      <text:h text:style-name="Heading_20_4" text:outline-level="4"><text:bookmark text:name="Synchronization"/>Synchronization</text:h>
      <text:p text:style-name="Text_20_body"><text:bookmark text:name="line-18"/>The setup of the IOC's internal database is designed to prevent the overlap of TwinCAT/EPICS read/write requests on the same record, which could cause data values to become lost. <text:bookmark text:name="line-19"/><text:bookmark text:name="line-20"/></text:p>
      <text:p text:style-name="Text_20_body">The internal data value has flags to indicate that the value has been written by one side (TwinCAT or EPICS), but has not yet been read by the other side. Thus, if EPICS has written a new value to the IOC, TwinCAT cannot overwrite that value until it has read the old value. This logic guarantees that data values do not get lost within the IOC, that a value written on one side always makes it to the other side, preventing collisions of write requests. We also prevent the crossing of a read request with a write request by having the read/write scanners on the TwinCAT side use mutexes when accessing the IOC's database. Note that simultaneous reading of the IOC database does not pose any problems, so this case is not prevented. <text:bookmark text:name="line-21"/><text:bookmark text:name="line-22"/></text:p>
      <text:p text:style-name="Text_20_body">In addition, the IOC runs a scanner thread for each PLC that slowly crawls through the internal database and pushes data values to EPICS. It will cover the entire database once per minute, which guarantees that the record values seen in EPICS/MEDM are never more than a minute old. <text:bookmark text:name="line-23"/><text:bookmark text:name="line-24"/></text:p>
      <text:h text:style-name="Heading_20_4" text:outline-level="4"><text:bookmark text:name="Other_Features"/>Other Features</text:h>
      <text:p text:style-name="Text_20_body"><text:bookmark text:name="line-25"/>At startup, the IOC will parse tpy files to generate EPICS databases. The user can specify which types of records are exported, conversion rules between TwinCAT names and EPICS names, and whether to split databases into multiple files. The user can also allow the parser to generate other lists alongside the EPICS database, for example channel lists and burt <text:soft-page-break/>restore files. A full list of the available options can be found on page <text:a xlink:type="simple" xlink:href="https://awiki.ligo-wa.caltech.edu/aLIGO/TwinCAT%20EPICS%20Options">TwinCAT EPICS Options</text:a>. <text:bookmark text:name="line-26"/><text:bookmark text:name="line-27"/></text:p>
      <text:h text:style-name="Heading_20_3" text:outline-level="3"><text:bookmark text:name="Running_the_IOC"/>Running the IOC</text:h>
      <text:p text:style-name="Text_20_body"><text:bookmark text:name="line-28"/>The startup requires several user inputs. A set of commands is given as a parameter to tcIoc.exe which specifies these inputs. Below is an example: <text:bookmark text:name="line-29"/><text:bookmark text:name="line-30"/></text:p>
      <text:p text:style-name="P32"><text:bookmark text:name="line-31"/><text:bookmark text:name="line-32"/><text:bookmark text:name="line-33"/><text:bookmark text:name="line-34"/><text:bookmark text:name="line-35"/><text:bookmark text:name="line-36"/><text:bookmark text:name="line-37"/><text:bookmark text:name="line-38"/><text:bookmark text:name="line-1"/>dbLoadDatabase("./tCat.dbd",0,0) <text:s text:c="12"/>#load database definition file for <text:s text:c="10"/>TwinCAT device support</text:p>
      <text:p text:style-name="P32"><text:bookmark text:name="line-2"/>tCat_registerRecordDeviceDriver(pdbbase) <text:s text:c="4"/>#register TwinCAT support with EPICS</text:p>
      <text:p text:style-name="P32"><text:bookmark text:name="line-3"/>callbackSetQueueSize(5000) <text:s text:c="18"/>#set the size of the EPICS callback buffer (default: 2000)</text:p>
      <text:p text:style-name="P32"><text:bookmark text:name="line-4"/>tcSetScanRate(10, 5) <text:s text:c="24"/>#set the time between requests to TwinCAT (10ms here)</text:p>
      <text:p text:style-name="P32"><text:bookmark text:name="line-5"/><text:s text:c="45"/>#and the slowdown multiple for pushing values to EPICS (5x here)</text:p>
      <text:p text:style-name="P32"><text:bookmark text:name="line-61"/>tcLoadRecords("C:\SlowControls\Target\H1ECATX1\PLC1\PLC1.tpy", "") <text:s text:c="3"/>#load symbols from a tpy file</text:p>
      <text:p text:style-name="P33"><text:bookmark text:name="line-71"/>iocInit() <text:s text:c="35"/>#initialize the IOC</text:p>
      <text:p text:style-name="Text_20_body"><text:bookmark text:name="line-39"/>A complete list of TwinCAT EPICS commands can be found on page <text:a xlink:type="simple" xlink:href="https://awiki.ligo-wa.caltech.edu/aLIGO/TwinCAT%20EPICS%20Commands">TwinCAT EPICS Commands</text:a>. <text:bookmark text:name="line-40"/><text:bookmark text:name="line-41"/></text:p>
      <text:p text:style-name="Text_20_body">To start the IOC, <text:bookmark text:name="line-42"/><text:bookmark text:name="line-43"/></text:p>
      <text:list xml:id="list1791367669853787888" text:style-name="L1">
        <text:list-item>
          <text:p text:style-name="P16">Install using the PowerShell script in SlowControls\Scripts\Common\install_tcioc.ps1 <text:bookmark text:name="line-44"/></text:p>
        </text:list-item>
        <text:list-item>
          <text:p text:style-name="P16">Run the start script SlowControls\EPICS\Utilities\Bin\start.bat <text:bookmark text:name="line-45"/><text:bookmark text:name="line-46"/></text:p>
        </text:list-item>
      </text:list>
      <text:p text:style-name="Text_20_body">On some systems it may be required to install the <text:a xlink:type="simple" xlink:href="http://www.microsoft.com/en-us/download/details.aspx?id=30679">Visual C++ Redistributable for Visual Studio 2012</text:a> <text:bookmark text:name="line-47"/><text:bookmark text:name="line-48"/></text:p>
      <text:h text:style-name="Heading_20_3" text:outline-level="3"><text:bookmark text:name="Performance"/>Performance</text:h>
      <text:p text:style-name="Text_20_body"><text:bookmark text:name="line-49"/>Several checks on the performance of the IOC have been made to verify that it will be able to reliably handle all ~20,000 <text:a xlink:type="simple" xlink:href="https://awiki.ligo-wa.caltech.edu/aLIGO/Slow%20Controls">Slow Controls</text:a> channels for extended periods of time. <text:bookmark text:name="line-50"/><text:bookmark text:name="line-51"/></text:p>
      <text:h text:style-name="Heading_20_4" text:outline-level="4"><text:bookmark text:name="Test_system"/>Test system</text:h>
      <text:p text:style-name="Text_20_body"><text:bookmark text:name="line-52"/><text:bookmark text:name="line-53"/>Hardware: <text:bookmark text:name="line-54"/></text:p>
      <text:list xml:id="list5701306693404898096" text:style-name="L2">
        <text:list-item>
          <text:p text:style-name="P25">Processor: Intel Xeon CPU X5650 <text:bookmark text:name="line-55"/></text:p>
        </text:list-item>
        <text:list-item>
          <text:p text:style-name="P25">Cores: 6 HT <text:bookmark text:name="line-56"/></text:p>
        </text:list-item>
        <text:list-item>
          <text:p text:style-name="P25">Threads: 12 <text:bookmark text:name="line-57"/></text:p>
        </text:list-item>
        <text:list-item>
          <text:p text:style-name="P25">Speed: 2.67GHz <text:bookmark text:name="line-58"/></text:p>
        </text:list-item>
        <text:list-item>
          <text:p text:style-name="P17">Mmeory: 12 GB; 2.99GB usable <text:bookmark text:name="line-59"/><text:bookmark text:name="line-60"/></text:p>
        </text:list-item>
      </text:list>
      <text:p text:style-name="Text_20_body">Software: <text:bookmark text:name="line-611"/></text:p>
      <text:list xml:id="list8595876494713148588" text:style-name="L3">
        <text:list-item>
          <text:p text:style-name="P26">OS: Windows 7 <text:bookmark text:name="line-62"/></text:p>
        </text:list-item>
        <text:list-item>
          <text:p text:style-name="P26">Version: 32-bit operating system <text:bookmark text:name="line-63"/></text:p>
        </text:list-item>
        <text:list-item>
          <text:p text:style-name="P18">TwinCAT: 2.11 <text:bookmark text:name="line-64"/><text:bookmark text:name="line-65"/></text:p>
        </text:list-item>
      </text:list>
      <text:h text:style-name="Heading_20_4" text:outline-level="4" text:is-list-header="true"><text:bookmark text:name="Speed_tests"/>Speed tests</text:h>
      <text:list xml:id="list254751993924822425" text:style-name="L4">
        <text:list-item>
          <text:p text:style-name="P19"><text:bookmark text:name="line-66"/><text:bookmark text:name="line-67"/>TwinCAT<text:span text:style-name="Emphasis"> (test performed on 6/21/2013)</text:span><text:line-break/>This test was performed to see how much data we can read from TwinCAT in one request before overloading the system. <text:bookmark text:name="line-68"/></text:p>
          <text:list>
            <text:list-item>
              <text:p text:style-name="P27">1 channel <text:bookmark text:name="line-69"/></text:p>
              <text:list>
                <text:list-item>
                  <text:p text:style-name="P27">1.076ms to read data <text:bookmark text:name="line-70"/></text:p>
                </text:list-item>
                <text:list-item>
                  <text:p text:style-name="P27"><text:soft-page-break/>TwinCAT System Real Time Usage: was not monitored <text:bookmark text:name="line-711"/></text:p>
                </text:list-item>
              </text:list>
            </text:list-item>
            <text:list-item>
              <text:p text:style-name="P27">1000 channels (~10kB) <text:bookmark text:name="line-72"/></text:p>
              <text:list>
                <text:list-item>
                  <text:p text:style-name="P27">1.084ms to read data out in one request <text:bookmark text:name="line-73"/></text:p>
                </text:list-item>
                <text:list-item>
                  <text:p text:style-name="P27">TwinCAT System Real Time Usage: no noticeable change <text:bookmark text:name="line-74"/></text:p>
                </text:list-item>
              </text:list>
            </text:list-item>
            <text:list-item>
              <text:p text:style-name="P27">3,200 channels (~30kB) <text:bookmark text:name="line-75"/></text:p>
              <text:list>
                <text:list-item>
                  <text:p text:style-name="P27">1.087ms to read data out in one request <text:bookmark text:name="line-76"/></text:p>
                </text:list-item>
                <text:list-item>
                  <text:p text:style-name="P27">TwinCAT System Real Time Usage: +1-2% <text:bookmark text:name="line-77"/></text:p>
                </text:list-item>
              </text:list>
            </text:list-item>
            <text:list-item>
              <text:p text:style-name="P27">7,500 channels (~70kB) <text:bookmark text:name="line-78"/></text:p>
              <text:list>
                <text:list-item>
                  <text:p text:style-name="P27">1.099ms to read data out in one request <text:bookmark text:name="line-79"/></text:p>
                </text:list-item>
                <text:list-item>
                  <text:p text:style-name="P27">TwinCAT System Real Time Usage: +3-4% <text:bookmark text:name="line-80"/></text:p>
                </text:list-item>
              </text:list>
            </text:list-item>
            <text:list-item>
              <text:p text:style-name="P27">15,000 channels (~150kB) <text:bookmark text:name="line-81"/></text:p>
              <text:list>
                <text:list-item>
                  <text:p text:style-name="P27">1.121ms to read data out in one request <text:bookmark text:name="line-82"/></text:p>
                </text:list-item>
                <text:list-item>
                  <text:p text:style-name="P27">TwinCAT System Real Time Usage: +4-5% <text:bookmark text:name="line-83"/></text:p>
                </text:list-item>
              </text:list>
            </text:list-item>
          </text:list>
        </text:list-item>
        <text:list-item>
          <text:p text:style-name="P19">TwinCAT <text:span text:style-name="Emphasis">(test performed on 6/20/2013)</text:span><text:line-break/>This test was performed to see how generating individual requests for each channel can overload the TwinCAT system. In this example we specified the memory location for each channel, instead of requesting one large memory region as above. This method proved to be too taxing on the TwinCAT system, so we do not use it in our IOC. Compare to the above performance figures. <text:bookmark text:name="line-84"/></text:p>
          <text:list>
            <text:list-item>
              <text:p text:style-name="P27">1000 channels <text:bookmark text:name="line-85"/></text:p>
              <text:list>
                <text:list-item>
                  <text:p text:style-name="P27">1.306ms to get data for all channels <text:bookmark text:name="line-86"/></text:p>
                </text:list-item>
                <text:list-item>
                  <text:p text:style-name="P27">TwinCAT System Real Time Usage: +20% <text:bookmark text:name="line-87"/></text:p>
                </text:list-item>
              </text:list>
            </text:list-item>
            <text:list-item>
              <text:p text:style-name="P27">4000 channels <text:bookmark text:name="line-88"/></text:p>
              <text:list>
                <text:list-item>
                  <text:p text:style-name="P27">1.483ms to get data for all channels <text:bookmark text:name="line-89"/></text:p>
                </text:list-item>
                <text:list-item>
                  <text:p text:style-name="P27">TwinCAT System Real Time Usage: +60-80% <text:bookmark text:name="line-90"/><text:bookmark text:name="line-91"/></text:p>
                </text:list-item>
              </text:list>
            </text:list-item>
          </text:list>
        </text:list-item>
        <text:list-item>
          <text:p text:style-name="P19">EPICS<text:span text:style-name="Emphasis"> (test performed on 7/30/2013)</text:span><text:bookmark text:name="line-92"/></text:p>
          <text:list>
            <text:list-item>
              <text:p text:style-name="P27">It takes ~1.33s to process 1,000,000 records <text:bookmark text:name="line-93"/></text:p>
            </text:list-item>
            <text:list-item>
              <text:p text:style-name="P19">Thus in a 10ms cycle it can process ~7500 records <text:bookmark text:name="line-94"/><text:bookmark text:name="line-95"/></text:p>
            </text:list-item>
          </text:list>
        </text:list-item>
      </text:list>
      <text:h text:style-name="Heading_20_4" text:outline-level="4" text:is-list-header="true"><text:bookmark text:name="Memory_usage"/>Memory usage</text:h>
      <text:p text:style-name="Text_20_body"><text:bookmark text:name="line-96"/><text:span text:style-name="Emphasis">(test performed on 8/9/2013)</text:span> <text:bookmark text:name="line-97"/><text:bookmark text:name="line-98"/></text:p>
      <text:list xml:id="list7826049382735014006" text:style-name="L5">
        <text:list-item>
          <text:p text:style-name="P28">Running on the corner EtherCAT machine (H1ECATC1) (17000 records) <text:bookmark text:name="line-99"/></text:p>
          <text:list>
            <text:list-item>
              <text:p text:style-name="P28">IOC uses 41MB of memory <text:bookmark text:name="line-100"/></text:p>
            </text:list-item>
            <text:list-item>
              <text:p text:style-name="P28">3% of CPU time <text:bookmark text:name="line-101"/></text:p>
            </text:list-item>
          </text:list>
        </text:list-item>
        <text:list-item>
          <text:p text:style-name="P28">Running on the end-X EtherCAT machine (H1ECATX1) ([xxx] records) <text:bookmark text:name="line-102"/></text:p>
          <text:list>
            <text:list-item>
              <text:p text:style-name="P28">IOC uses [xxx]MB of memory <text:bookmark text:name="line-103"/></text:p>
            </text:list-item>
            <text:list-item>
              <text:p text:style-name="P20">[xxx]% of CPU time <text:bookmark text:name="line-104"/><text:bookmark text:name="line-105"/></text:p>
            </text:list-item>
          </text:list>
        </text:list-item>
      </text:list>
      <text:h text:style-name="Heading_20_4" text:outline-level="4" text:is-list-header="true"><text:bookmark text:name="High_volume_performance"/>High volume performance</text:h>
      <text:p text:style-name="Text_20_body"><text:bookmark text:name="line-106"/><text:span text:style-name="Emphasis">(test performed on 8/9/2013)</text:span> <text:bookmark text:name="line-107"/><text:bookmark text:name="line-108"/></text:p>
      <text:list xml:id="list7542375561765421983" text:style-name="L6">
        <text:list-item>
          <text:p text:style-name="P29">The IOC can safely handle a burt restore on the corner station, which restores all the EPICS records that are not read-only (~2000 in this case). <text:bookmark text:name="line-109"/></text:p>
        </text:list-item>
        <text:list-item>
          <text:p text:style-name="P21">The IOC can safely handle sequences of commands generated at a fast rate by the ezca tool. <text:bookmark text:name="line-110"/><text:bookmark text:name="line-111"/></text:p>
        </text:list-item>
      </text:list>
      <text:h text:style-name="Heading_20_4" text:outline-level="4" text:is-list-header="true"><text:bookmark text:name="Performance_over_time"/>Performance over time</text:h>
      <text:p text:style-name="Text_20_body"><text:bookmark text:name="line-112"/><text:span text:style-name="Emphasis">(test performed on 8/9/2013)</text:span> <text:bookmark text:name="line-113"/><text:bookmark text:name="line-114"/></text:p>
      <text:list xml:id="list4168611103367068661" text:style-name="L7">
        <text:list-item>
          <text:p text:style-name="P22">The IOC has safely run for ~70 hours continuously on H1ECATC1 without any noticeable changes in memory usage or performance. <text:bookmark text:name="line-115"/><text:bookmark text:name="line-116"/></text:p>
        </text:list-item>
      </text:list>
      <text:h text:style-name="Heading_20_3" text:outline-level="3" text:is-list-header="true"><text:bookmark text:name="Future_Features"/><text:soft-page-break/>Future Features</text:h>
      <text:p text:style-name="Text_20_body"><text:bookmark text:name="line-117"/>While the core functionality of the IOC is already in place and fully tested, several additional features are being developed and will be implemented soon: <text:bookmark text:name="line-118"/><text:bookmark text:name="line-119"/></text:p>
      <text:list xml:id="list998611953834732421" text:style-name="L8">
        <text:list-item>
          <text:p text:style-name="P23">IOC status records: <text:line-break/>The idea is to keep track of things related to the IOC itself and export these to EPICS. Possible interesting figures are: <text:bookmark text:name="line-120"/></text:p>
          <text:list>
            <text:list-item>
              <text:p text:style-name="P30">Average number of records updated per unit of time <text:bookmark text:name="line-121"/></text:p>
            </text:list-item>
            <text:list-item>
              <text:p text:style-name="P23">Average amount of time per TwinCAT read/write request <text:bookmark text:name="line-122"/><text:bookmark text:name="line-123"/></text:p>
            </text:list-item>
          </text:list>
        </text:list-item>
      </text:list>
      <text:h text:style-name="Heading_20_3" text:outline-level="3" text:is-list-header="true"><text:bookmark text:name="Upgrades.2BAC8-Adaptations"/>Upgrades/Adaptations</text:h>
      <text:list xml:id="list7094155580468725526" text:style-name="L9">
        <text:list-item>
          <text:p text:style-name="P31"><text:bookmark text:name="line-124"/>TwinCAT 3 compatibility <text:bookmark text:name="line-125"/></text:p>
        </text:list-item>
        <text:list-item>
          <text:p text:style-name="P24">The code has enough abstraction that it can easily be adapted to work with other non-TwinCAT PLC controllers as well as other non-EPICS industrial control systems. <text:bookmark text:name="line-126"/><text:bookmark text:name="line-127"/></text:p>
        </text:list-item>
      </text:list>
      <text:h text:style-name="Heading_20_3" text:outline-level="3" text:is-list-header="true"><text:bookmark text:name="Code_Documentation"/>Code Documentation</text:h>
      <text:p text:style-name="Text_20_body"><text:bookmark text:name="line-128"/>The program was written in C++ and built using Visual Studio 2012, the TwinCAT ADS Communication Library that comes with TwinCAT PLC v2.11.1551, and EPICS Base version 3.14.12.3. Code documentation is generated by Doxygen and can be found at this webpage: <text:bookmark text:name="line-129"/><text:bookmark text:name="line-130"/></text:p>
      <text:p text:style-name="Text_20_body">Instructions for building the ioc from the source can be found at <text:a xlink:type="simple" xlink:href="https://awiki.ligo-wa.caltech.edu/aLIGO/TwinCAT%20EPICS%20IOC%20Source%20Build">TwinCAT EPICS IOC Source Build</text:a>. </text:p>
      <text:p text:style-name="Standard"/>
      <text:p text:style-name="P35"/>
      <text:p text:style-name="P10"><text:span text:style-name="T1">*</text:span> This document was created from a snapshot of the aLIGO wiki “aLIGO: TwinCAT EPICS IOC Documentation” at 11:00 AM PDT on 2013 August 15. <text:s/>Conversions done by V. Sandberg.</text:p>
      <text:p text:style-name="P10"><text:a xlink:type="simple" xlink:href="https://awiki.ligo-wa.caltech.edu/aLIGO/TwinCAT%20EPICS%20IOC%20Documentation">https://awiki.ligo-wa.caltech.edu/aLIGO/TwinCAT%20EPICS%20IOC%20Documentation</text:a></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1" fo:font-size="14pt" fo:font-weight="bold" style:letter-kerning="true" style:font-size-asian="14pt" style:font-weight-asian="bold"/>
    </style:style>
    <style:style style:name="Heading_20_5" style:display-name="Heading 5" style:family="paragraph" style:parent-style-name="Standard" style:next-style-name="Text_20_body" style:default-outline-level="5" style:list-style-name=""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 style:class="text">
      <style:paragraph-properties fo:margin-top="0.1665in" fo:margin-bottom="0.0417in"/>
      <style:text-properties style:font-name="Arial1" fo:font-size="10pt" style:font-size-asian="10pt"/>
    </style:style>
    <style:style style:name="Heading_20_8" style:display-name="Heading 8" style:family="paragraph" style:parent-style-name="Standard" style:next-style-name="Text_20_body" style:default-outline-level="8" style:list-style-name="" style:class="text">
      <style:paragraph-properties fo:margin-top="0.1665in" fo:margin-bottom="0.0417in"/>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list-style-name="" style:class="text">
      <style:paragraph-properties fo:margin-top="0.1665in" fo:margin-bottom="0.0417in"/>
      <style:text-properties style:font-name="Arial1" fo:font-size="9pt" fo:font-style="italic" fo:font-weight="bold" style:font-size-asian="9pt" style:font-style-asian="italic" style:font-weight-asian="bold"/>
    </style:style>
    <style:style style:name="Plain_20_Text" style:display-name="Plain Text"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HTML_20_Body" style:display-name="HTML Body" style:family="paragraph" style:default-outline-level="">
      <style:paragraph-properties fo:orphans="2" fo:widows="2" style:writing-mode="lr-tb"/>
      <style:text-properties style:use-window-font-color="true" style:font-name="Courier New1"/>
    </style:style>
    <style:style style:name="List_20_Number" style:display-name="List Number" style:family="paragraph" style:parent-style-name="Standard"/>
    <style:style style:name="List_20_Number_20_2" style:display-name="List Number 2" style:family="paragraph" style:parent-style-name="Standard"/>
    <style:style style:name="List_20_Bullet" style:display-name="List Bullet" style:family="paragraph" style:parent-style-name="Standard" style:default-outline-level=""/>
    <style:style style:name="caption" style:family="paragraph" style:parent-style-name="Standard" style:default-outline-level="">
      <style:paragraph-properties fo:margin-top="0.0835in" fo:margin-bottom="0.0835in"/>
      <style:text-properties fo:font-weight="bold" style:font-weight-asian="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of_20_figures" style:display-name="table of figures" style:family="paragraph" style:parent-style-name="Standard" style:default-outline-level="">
      <style:paragraph-properties fo:margin-top="0in" fo:margin-bottom="0in" fo:text-align="start" style:justify-single-word="false"/>
      <style:text-properties fo:font-style="italic" style:font-style-asian="italic" style:font-size-complex="12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fo:text-align="start" style:justify-single-word="false" fo:text-indent="0in" style:auto-text-indent="false">
        <style:tab-stops>
          <style:tab-stop style:position="6.9252in" style:type="right" style:leader-style="dotted" style:leader-text="."/>
        </style:tab-stops>
      </style:paragraph-properties>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default-outline-level="" style:class="index">
      <style:paragraph-properties fo:margin="100%" fo:margin-left="0.1665in" fo:margin-right="0in" fo:margin-top="0in" fo:margin-bottom="0in" fo:text-align="start" style:justify-single-word="false" fo:text-indent="0in" style:auto-text-indent="false">
        <style:tab-stops>
          <style:tab-stop style:position="6.7283in" style:type="right" style:leader-style="dotted" style:leader-text="."/>
        </style:tab-stops>
      </style:paragraph-properties>
      <style:text-properties fo:font-weight="bold" style:font-weight-asian="bold" style:font-size-complex="13pt" style:font-weight-complex="bold"/>
    </style:style>
    <style:style style:name="Contents_20_3" style:display-name="Contents 3" style:family="paragraph" style:parent-style-name="Standard" style:default-outline-level="" style:class="index">
      <style:paragraph-properties fo:margin="100%" fo:margin-left="0.3335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style:font-size-complex="12pt"/>
    </style:style>
    <style:style style:name="Contents_20_4" style:display-name="Contents 4" style:family="paragraph" style:parent-style-name="Standard" style:default-outline-level="" style:class="index">
      <style:paragraph-properties fo:margin="100%" fo:margin-left="0.5in" fo:margin-right="0in" fo:margin-top="0in" fo:margin-bottom="0in" fo:text-align="start" style:justify-single-word="false" fo:text-indent="0in" style:auto-text-indent="false">
        <style:tab-stops>
          <style:tab-stop style:position="6.3354in" style:type="right" style:leader-style="dotted" style:leader-text="."/>
        </style:tab-stops>
      </style:paragraph-properties>
      <style:text-properties style:font-size-complex="12pt"/>
    </style:style>
    <style:style style:name="Contents_20_5" style:display-name="Contents 5" style:family="paragraph" style:parent-style-name="Standard" style:default-outline-level="" style:class="index">
      <style:paragraph-properties fo:margin="100%" fo:margin-left="0.6665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text-properties style:font-size-complex="12pt"/>
    </style:style>
    <style:style style:name="Contents_20_6" style:display-name="Contents 6" style:family="paragraph" style:parent-style-name="Standard" style:default-outline-level="" style:class="index">
      <style:paragraph-properties fo:margin="100%" fo:margin-left="0.8335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text-properties style:font-size-complex="12pt"/>
    </style:style>
    <style:style style:name="Contents_20_7" style:display-name="Contents 7" style:family="paragraph" style:parent-style-name="Standard" style:default-outline-level="" style:class="index">
      <style:paragraph-properties fo:margin="100%" fo:margin-left="1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text-properties style:font-size-complex="12pt"/>
    </style:style>
    <style:style style:name="Contents_20_8" style:display-name="Contents 8" style:family="paragraph" style:parent-style-name="Standard" style:default-outline-level="" style:class="index">
      <style:paragraph-properties fo:margin="100%" fo:margin-left="1.1665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text-properties style:font-size-complex="12pt"/>
    </style:style>
    <style:style style:name="Contents_20_9" style:display-name="Contents 9" style:family="paragraph" style:parent-style-name="Standard" style:default-outline-level="" style:class="index">
      <style:paragraph-properties fo:margin="100%" fo:margin-left="1.333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text-properties style:font-size-complex="12pt"/>
    </style:style>
    <style:style style:name="footnote_20_text" style:display-name="footnote text" style:family="paragraph" style:parent-style-name="Standard" style:default-outline-level="">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4pt" fo:font-style="normal" style:font-size-asian="14pt"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1." style:num-suffix=" "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1." style:num-suffix=" "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fo:text-align="end" style:justify-single-word="false"/>
    </style:style>
    <style:style style:name="MT1" style:family="text">
      <style:text-properties fo:font-weight="normal" style:font-weight-asian="normal" style:font-weight-complex="normal"/>
    </style:style>
    <style:style style:name="MT2" style:family="text">
      <style:text-properties fo:text-transform="uppercase" fo:font-weight="bold" style:font-weight-asian="bold"/>
    </style:style>
    <style:style style:name="MT3" style:family="text">
      <style:text-properties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footer>
        <text:p text:style-name="MP1"><text:span text:style-name="MT1">LIGO-T1300690-v1</text:span><text:tab/><text:page-number text:select-page="current">4</text:page-number>/<text:page-count>5</text:page-count><text:tab/>2013-Aug-15</text:p>
      </style:footer>
    </style:master-page>
    <style:master-page style:name="First_20_Page" style:display-name="First Page" style:page-layout-name="Mpm2" style:next-style-name="Standard">
      <style:header>
        <text:p text:style-name="MP2"><text:span text:style-name="MT2">Laser Interferometer Gravitational Wave Observatory</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meta:initial-creator>
    <meta:creation-date>2013-08-15T10:55:22.98</meta:creation-date>
    <dc:date>2013-08-15T12:14:21.19</dc:date>
    <dc:creator>V S</dc:creator>
    <meta:editing-duration>PT1H18M51S</meta:editing-duration>
    <meta:editing-cycles>15</meta:editing-cycles>
    <meta:generator>OpenOffice/4.0.0$Win32 OpenOffice.org_project/400m3$Build-9702</meta:generator>
    <meta:document-statistic meta:table-count="1" meta:image-count="0" meta:object-count="0" meta:page-count="5" meta:paragraph-count="114" meta:word-count="1422" meta:character-count="8846"/>
  </office:meta>
</office:document-meta>
</file>