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2000001EB000001847D5D5B42.eps" manifest:media-type=""/>
  <manifest:file-entry manifest:full-path="Pictures/20000002000001EB000001849AC12220.eps" manifest:media-type=""/>
  <manifest:file-entry manifest:full-path="Pictures/20000002000001EB0000018400B7E5FF.eps" manifest:media-type=""/>
  <manifest:file-entry manifest:full-path="Pictures/20000002000001EB000001849AC71664.eps" manifest:media-type=""/>
  <manifest:file-entry manifest:full-path="Pictures/20000002000001EB00000184DAEA7AF4.eps" manifest:media-type=""/>
  <manifest:file-entry manifest:full-path="Pictures/20000002000001EB00000184BAD49A0B.eps" manifest:media-type=""/>
  <manifest:file-entry manifest:full-path="Pictures/20000002000001EB00000184521DF203.eps" manifest:media-type=""/>
  <manifest:file-entry manifest:full-path="Pictures/20000002000001EB0000018485E40C04.eps"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97in" fo:margin-left="-0.075in" table:align="left" style:writing-mode="lr-tb"/>
    </style:style>
    <style:style style:name="Table1.A" style:family="table-column">
      <style:table-column-properties style:column-width="3.404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9229in" table:align="left" fo:keep-with-next="always" style:writing-mode="lr-tb"/>
    </style:style>
    <style:style style:name="Table2.A" style:family="table-column">
      <style:table-column-properties style:column-width="0.6924in"/>
    </style:style>
    <style:style style:name="Table2.B" style:family="table-column">
      <style:table-column-properties style:column-width="3.3618in"/>
    </style:style>
    <style:style style:name="Table2.C" style:family="table-column">
      <style:table-column-properties style:column-width="2.8688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style:vertical-align="middle"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3" style:family="table">
      <style:table-properties style:width="6.6771in" table:align="left" fo:keep-with-next="always" style:writing-mode="lr-tb"/>
    </style:style>
    <style:style style:name="Table3.A" style:family="table-column">
      <style:table-column-properties style:column-width="1.7306in"/>
    </style:style>
    <style:style style:name="Table3.B" style:family="table-column">
      <style:table-column-properties style:column-width="1.1694in"/>
    </style:style>
    <style:style style:name="Table3.C" style:family="table-column">
      <style:table-column-properties style:column-width="1.3153in"/>
    </style:style>
    <style:style style:name="Table3.D" style:family="table-column">
      <style:table-column-properties style:column-width="1.1292in"/>
    </style:style>
    <style:style style:name="Table3.E" style:family="table-column">
      <style:table-column-properties style:column-width="1.3326in"/>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6771in" table:align="left" fo:keep-with-next="always" style:writing-mode="lr-tb"/>
    </style:style>
    <style:style style:name="Table4.A" style:family="table-column">
      <style:table-column-properties style:column-width="1.5694in"/>
    </style:style>
    <style:style style:name="Table4.B" style:family="table-column">
      <style:table-column-properties style:column-width="0.8229in"/>
    </style:style>
    <style:style style:name="Table4.C" style:family="table-column">
      <style:table-column-properties style:column-width="0.4847in"/>
    </style:style>
    <style:style style:name="Table4.D" style:family="table-column">
      <style:table-column-properties style:column-width="1.1771in"/>
    </style:style>
    <style:style style:name="Table4.E" style:family="table-column">
      <style:table-column-properties style:column-width="0.8458in"/>
    </style:style>
    <style:style style:name="Table4.F" style:family="table-column">
      <style:table-column-properties style:column-width="0.5in"/>
    </style:style>
    <style:style style:name="Table4.G" style:family="table-column">
      <style:table-column-properties style:column-width="1.2771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style:vertical-align="middle"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style:vertical-align="middle" fo:padding="0.0382in" fo:border-left="0.05pt solid #000000" fo:border-right="none" fo:border-top="none" fo:border-bottom="0.05pt solid #000000"/>
    </style:style>
    <style:style style:name="Table4.C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4.C3" style:family="table-cell">
      <style:table-cell-properties fo:padding="0.0382in" fo:border-left="0.05pt solid #000000" fo:border-right="none" fo:border-top="none" fo:border-bottom="0.05pt solid #000000"/>
    </style:style>
    <style:style style:name="Table4.D3" style:family="table-cell">
      <style:table-cell-properties fo:padding="0.0382in" fo:border-left="0.05pt solid #000000" fo:border-right="none" fo:border-top="none" fo:border-bottom="0.05pt solid #000000"/>
    </style:style>
    <style:style style:name="Table4.F3" style:family="table-cell">
      <style:table-cell-properties fo:padding="0.0382in" fo:border-left="0.05pt solid #000000" fo:border-right="none" fo:border-top="none" fo:border-bottom="0.05pt solid #000000"/>
    </style:style>
    <style:style style:name="Table4.G3" style:family="table-cell">
      <style:table-cell-properties fo:padding="0.0382in" fo:border-left="0.05pt solid #000000" fo:border-right="0.05pt solid #000000" fo:border-top="none" fo:border-bottom="0.05pt solid #000000"/>
    </style:style>
    <style:style style:name="Table4.C4" style:family="table-cell">
      <style:table-cell-properties fo:padding="0.0382in" fo:border-left="0.05pt solid #000000" fo:border-right="none" fo:border-top="none" fo:border-bottom="0.05pt solid #000000"/>
    </style:style>
    <style:style style:name="Table4.D4" style:family="table-cell">
      <style:table-cell-properties fo:padding="0.0382in" fo:border-left="0.05pt solid #000000" fo:border-right="none" fo:border-top="none" fo:border-bottom="0.05pt solid #000000"/>
    </style:style>
    <style:style style:name="Table4.F4" style:family="table-cell">
      <style:table-cell-properties fo:padding="0.0382in" fo:border-left="0.05pt solid #000000" fo:border-right="none" fo:border-top="none" fo:border-bottom="0.05pt solid #000000"/>
    </style:style>
    <style:style style:name="Table4.G4" style:family="table-cell">
      <style:table-cell-properties fo:padding="0.0382in" fo:border-left="0.05pt solid #000000" fo:border-right="0.05pt solid #000000" fo:border-top="none" fo:border-bottom="0.05pt solid #000000"/>
    </style:style>
    <style:style style:name="Table4.C5" style:family="table-cell">
      <style:table-cell-properties fo:padding="0.0382in" fo:border-left="0.05pt solid #000000" fo:border-right="none" fo:border-top="none" fo:border-bottom="0.05pt solid #000000"/>
    </style:style>
    <style:style style:name="Table4.D5" style:family="table-cell">
      <style:table-cell-properties fo:padding="0.0382in" fo:border-left="0.05pt solid #000000" fo:border-right="none" fo:border-top="none" fo:border-bottom="0.05pt solid #000000"/>
    </style:style>
    <style:style style:name="Table4.F5" style:family="table-cell">
      <style:table-cell-properties fo:padding="0.0382in" fo:border-left="0.05pt solid #000000" fo:border-right="none" fo:border-top="none" fo:border-bottom="0.05pt solid #000000"/>
    </style:style>
    <style:style style:name="Table4.G5" style:family="table-cell">
      <style:table-cell-properties fo:padding="0.0382in" fo:border-left="0.05pt solid #000000" fo:border-right="0.05pt solid #000000" fo:border-top="none" fo:border-bottom="0.05pt solid #000000"/>
    </style:style>
    <style:style style:name="Table4.C6" style:family="table-cell">
      <style:table-cell-properties fo:padding="0.0382in" fo:border-left="0.05pt solid #000000" fo:border-right="none" fo:border-top="none" fo:border-bottom="0.05pt solid #000000"/>
    </style:style>
    <style:style style:name="Table4.D6" style:family="table-cell">
      <style:table-cell-properties fo:padding="0.0382in" fo:border-left="0.05pt solid #000000" fo:border-right="none" fo:border-top="none" fo:border-bottom="0.05pt solid #000000"/>
    </style:style>
    <style:style style:name="Table4.F6" style:family="table-cell">
      <style:table-cell-properties fo:padding="0.0382in" fo:border-left="0.05pt solid #000000" fo:border-right="none" fo:border-top="none" fo:border-bottom="0.05pt solid #000000"/>
    </style:style>
    <style:style style:name="Table4.G6" style:family="table-cell">
      <style:table-cell-properties fo:padding="0.0382in" fo:border-left="0.05pt solid #000000" fo:border-right="0.05pt solid #000000" fo:border-top="none" fo:border-bottom="0.05pt solid #000000"/>
    </style:style>
    <style:style style:name="Table4.C7" style:family="table-cell">
      <style:table-cell-properties fo:padding="0.0382in" fo:border-left="0.05pt solid #000000" fo:border-right="none" fo:border-top="none" fo:border-bottom="0.05pt solid #000000"/>
    </style:style>
    <style:style style:name="Table4.D7" style:family="table-cell">
      <style:table-cell-properties fo:padding="0.0382in" fo:border-left="0.05pt solid #000000" fo:border-right="none" fo:border-top="none" fo:border-bottom="0.05pt solid #000000"/>
    </style:style>
    <style:style style:name="Table4.F7" style:family="table-cell">
      <style:table-cell-properties fo:padding="0.0382in" fo:border-left="0.05pt solid #000000" fo:border-right="none" fo:border-top="none" fo:border-bottom="0.05pt solid #000000"/>
    </style:style>
    <style:style style:name="Table4.G7" style:family="table-cell">
      <style:table-cell-properties fo:padding="0.0382in" fo:border-left="0.05pt solid #000000" fo:border-right="0.05pt solid #000000" fo:border-top="none" fo:border-bottom="0.05pt solid #000000"/>
    </style:style>
    <style:style style:name="Table4.C8" style:family="table-cell">
      <style:table-cell-properties fo:padding="0.0382in" fo:border-left="0.05pt solid #000000" fo:border-right="none" fo:border-top="none" fo:border-bottom="0.05pt solid #000000"/>
    </style:style>
    <style:style style:name="Table4.D8" style:family="table-cell">
      <style:table-cell-properties fo:padding="0.0382in" fo:border-left="0.05pt solid #000000" fo:border-right="none" fo:border-top="none" fo:border-bottom="0.05pt solid #000000"/>
    </style:style>
    <style:style style:name="Table4.F8" style:family="table-cell">
      <style:table-cell-properties fo:padding="0.0382in" fo:border-left="0.05pt solid #000000" fo:border-right="none" fo:border-top="none" fo:border-bottom="0.05pt solid #000000"/>
    </style:style>
    <style:style style:name="Table4.G8" style:family="table-cell">
      <style:table-cell-properties fo:padding="0.0382in" fo:border-left="0.05pt solid #000000" fo:border-right="0.05pt solid #000000" fo:border-top="none" fo:border-bottom="0.05pt solid #000000"/>
    </style:style>
    <style:style style:name="Table4.9" style:family="table-row">
      <style:table-row-properties style:min-row-height="0.3417in"/>
    </style:style>
    <style:style style:name="Table4.C9" style:family="table-cell">
      <style:table-cell-properties fo:padding="0.0382in" fo:border-left="0.05pt solid #000000" fo:border-right="none" fo:border-top="none" fo:border-bottom="0.05pt solid #000000"/>
    </style:style>
    <style:style style:name="Table4.D9" style:family="table-cell">
      <style:table-cell-properties fo:padding="0.0382in" fo:border-left="0.05pt solid #000000" fo:border-right="none" fo:border-top="none" fo:border-bottom="0.05pt solid #000000"/>
    </style:style>
    <style:style style:name="Table4.F9" style:family="table-cell">
      <style:table-cell-properties fo:padding="0.0382in" fo:border-left="0.05pt solid #000000" fo:border-right="none" fo:border-top="none" fo:border-bottom="0.05pt solid #000000"/>
    </style:style>
    <style:style style:name="Table4.G9" style:family="table-cell">
      <style:table-cell-properties fo:padding="0.0382in" fo:border-left="0.05pt solid #000000" fo:border-right="0.05pt solid #000000" fo:border-top="none" fo:border-bottom="0.05pt solid #000000"/>
    </style:style>
    <style:style style:name="Table4.C10" style:family="table-cell">
      <style:table-cell-properties fo:padding="0.0382in" fo:border-left="0.05pt solid #000000" fo:border-right="none" fo:border-top="none" fo:border-bottom="0.05pt solid #000000"/>
    </style:style>
    <style:style style:name="Table4.D10" style:family="table-cell">
      <style:table-cell-properties fo:padding="0.0382in" fo:border-left="0.05pt solid #000000" fo:border-right="none" fo:border-top="none" fo:border-bottom="0.05pt solid #000000"/>
    </style:style>
    <style:style style:name="Table4.F10" style:family="table-cell">
      <style:table-cell-properties fo:padding="0.0382in" fo:border-left="0.05pt solid #000000" fo:border-right="none" fo:border-top="none" fo:border-bottom="0.05pt solid #000000"/>
    </style:style>
    <style:style style:name="Table4.G10" style:family="table-cell">
      <style:table-cell-properties fo:padding="0.0382in" fo:border-left="0.05pt solid #000000" fo:border-right="0.05pt solid #000000" fo:border-top="none" fo:border-bottom="0.05pt solid #000000"/>
    </style:style>
    <style:style style:name="Table4.C11" style:family="table-cell">
      <style:table-cell-properties fo:padding="0.0382in" fo:border-left="0.05pt solid #000000" fo:border-right="none" fo:border-top="none" fo:border-bottom="0.05pt solid #000000"/>
    </style:style>
    <style:style style:name="Table4.D11" style:family="table-cell">
      <style:table-cell-properties fo:padding="0.0382in" fo:border-left="0.05pt solid #000000" fo:border-right="none" fo:border-top="none" fo:border-bottom="0.05pt solid #000000"/>
    </style:style>
    <style:style style:name="Table4.F11" style:family="table-cell">
      <style:table-cell-properties fo:padding="0.0382in" fo:border-left="0.05pt solid #000000" fo:border-right="none" fo:border-top="none" fo:border-bottom="0.05pt solid #000000"/>
    </style:style>
    <style:style style:name="Table4.G11" style:family="table-cell">
      <style:table-cell-properties fo:padding="0.0382in" fo:border-left="0.05pt solid #000000" fo:border-right="0.05pt solid #000000" fo:border-top="none" fo:border-bottom="0.05pt solid #000000"/>
    </style:style>
    <style:style style:name="Table4.C12" style:family="table-cell">
      <style:table-cell-properties fo:padding="0.0382in" fo:border-left="0.05pt solid #000000" fo:border-right="none" fo:border-top="none" fo:border-bottom="0.05pt solid #000000"/>
    </style:style>
    <style:style style:name="Table4.D12" style:family="table-cell">
      <style:table-cell-properties fo:padding="0.0382in" fo:border-left="0.05pt solid #000000" fo:border-right="none" fo:border-top="none" fo:border-bottom="0.05pt solid #000000"/>
    </style:style>
    <style:style style:name="Table4.F12" style:family="table-cell">
      <style:table-cell-properties fo:padding="0.0382in" fo:border-left="0.05pt solid #000000" fo:border-right="none" fo:border-top="none" fo:border-bottom="0.05pt solid #000000"/>
    </style:style>
    <style:style style:name="Table4.G12" style:family="table-cell">
      <style:table-cell-properties fo:padding="0.0382in" fo:border-left="0.05pt solid #000000" fo:border-right="0.05pt solid #000000" fo:border-top="none" fo:border-bottom="0.05pt solid #000000"/>
    </style:style>
    <style:style style:name="Table4.C13" style:family="table-cell">
      <style:table-cell-properties fo:padding="0.0382in" fo:border-left="0.05pt solid #000000" fo:border-right="none" fo:border-top="none" fo:border-bottom="0.05pt solid #000000"/>
    </style:style>
    <style:style style:name="Table4.D13" style:family="table-cell">
      <style:table-cell-properties fo:padding="0.0382in" fo:border-left="0.05pt solid #000000" fo:border-right="none" fo:border-top="none" fo:border-bottom="0.05pt solid #000000"/>
    </style:style>
    <style:style style:name="Table4.F13" style:family="table-cell">
      <style:table-cell-properties fo:padding="0.0382in" fo:border-left="0.05pt solid #000000" fo:border-right="none" fo:border-top="none" fo:border-bottom="0.05pt solid #000000"/>
    </style:style>
    <style:style style:name="Table4.G13"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padding-left="0.0555in" fo:padding-right="0.0555in" fo:padding-top="0.0138in" fo:padding-bottom="0.0138in" fo:border="3pt ridge #00000a"/>
    </style:style>
    <style:style style:name="P2" style:family="paragraph" style:parent-style-name="Standard">
      <style:paragraph-properties fo:padding-left="0.0555in" fo:padding-right="0.0555in" fo:padding-top="0.0138in" fo:padding-bottom="0.0138in" fo:border="3pt ridge #00000a">
        <style:tab-stops>
          <style:tab-stop style:position="3.5in" style:type="center"/>
          <style:tab-stop style:position="6.5in" style:type="right"/>
        </style:tab-stops>
      </style:paragraph-properties>
    </style:style>
    <style:style style:name="P3" style:family="paragraph" style:parent-style-name="Text_20_body">
      <style:paragraph-properties fo:padding-left="0.0555in" fo:padding-right="0.0555in" fo:padding-top="0.0138in" fo:padding-bottom="0.0138in" fo:border="3pt ridge #00000a"/>
    </style:style>
    <style:style style:name="P4" style:family="paragraph" style:parent-style-name="Standard">
      <style:paragraph-properties fo:margin-top="0in" fo:margin-bottom="0.0835in" fo:text-align="center" style:justify-single-word="false" fo:padding-left="0.0555in" fo:padding-right="0.0555in" fo:padding-top="0.0138in" fo:padding-bottom="0.0138in" fo:border="3pt ridge #00000a"/>
    </style:style>
    <style:style style:name="P5" style:family="paragraph" style:parent-style-name="Standard">
      <style:paragraph-properties fo:margin-left="0in" fo:margin-right="0in" fo:line-height="150%"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master-page-name="">
      <style:paragraph-properties fo:margin-left="0in" fo:margin-right="0in" fo:text-indent="0in" style:auto-text-indent="false" style:page-number="auto" fo:break-before="auto" fo:break-after="auto"/>
    </style:style>
    <style:style style:name="P9" style:family="paragraph" style:parent-style-name="Plain_20_Text">
      <style:paragraph-properties fo:text-align="center" style:justify-single-word="false"/>
      <style:text-properties fo:font-size="18pt" style:font-size-asian="18pt"/>
    </style:style>
    <style:style style:name="P10" style:family="paragraph" style:parent-style-name="Plain_20_Text">
      <style:paragraph-properties fo:text-align="start" style:justify-single-word="false"/>
      <style:text-properties fo:font-size="18pt" style:font-size-asian="18pt"/>
    </style:style>
    <style:style style:name="P11" style:family="paragraph" style:parent-style-name="Plain_20_Text">
      <style:paragraph-properties fo:text-align="center" style:justify-single-word="false"/>
      <style:text-properties fo:font-size="18pt" fo:font-style="italic" style:font-size-asian="18pt" style:font-style-asian="italic"/>
    </style:style>
    <style:style style:name="P12" style:family="paragraph" style:parent-style-name="Plain_20_Text">
      <style:paragraph-properties fo:text-align="center" style:justify-single-word="false"/>
    </style:style>
    <style:style style:name="P13" style:family="paragraph" style:parent-style-name="Plain_20_Text">
      <style:paragraph-properties fo:margin-top="0in" fo:margin-bottom="0in" fo:text-align="center" style:justify-single-word="false"/>
    </style:style>
    <style:style style:name="P14" style:family="paragraph" style:parent-style-name="Plain_20_Text">
      <style:paragraph-properties fo:margin-top="0in" fo:margin-bottom="0in" fo:text-align="start" style:justify-single-word="false"/>
    </style:style>
    <style:style style:name="P15" style:family="paragraph" style:parent-style-name="Plain_20_Text">
      <style:paragraph-properties fo:margin-top="0in" fo:margin-bottom="0in" fo:text-align="center" style:justify-single-word="false"/>
      <style:text-properties fo:color="#808080" fo:font-weight="bold" style:font-weight-asian="bold" style:font-weight-complex="bold"/>
    </style:style>
    <style:style style:name="P16" style:family="paragraph" style:parent-style-name="Plain_20_Text">
      <style:paragraph-properties fo:margin-top="0in" fo:margin-bottom="0in" fo:text-align="center" style:justify-single-word="false"/>
      <style:text-properties fo:color="#808080" fo:language="it" fo:country="IT" fo:font-weight="bold" style:font-weight-asian="bold" style:font-weight-complex="bold"/>
    </style:style>
    <style:style style:name="P17" style:family="paragraph" style:parent-style-name="Plain_20_Text">
      <style:paragraph-properties fo:margin-top="0in" fo:margin-bottom="0in" fo:text-align="center" style:justify-single-word="false"/>
      <style:text-properties fo:color="#808080"/>
    </style:style>
    <style:style style:name="P18" style:family="paragraph" style:parent-style-name="Table_20_Contents">
      <style:text-properties style:font-name="Times"/>
    </style:style>
    <style:style style:name="P19" style:family="paragraph" style:parent-style-name="Text_20_body">
      <style:paragraph-properties fo:line-height="150%" fo:text-align="start" style:justify-single-word="false"/>
      <style:text-properties style:font-name="Times New Roman" fo:font-size="12pt" style:font-size-asian="12pt" style:font-size-complex="12pt"/>
    </style:style>
    <style:style style:name="P20" style:family="paragraph" style:parent-style-name="Table">
      <style:text-properties style:font-name="Times New Roman" fo:font-size="12pt" style:font-size-asian="12pt" style:font-size-complex="12pt"/>
    </style:style>
    <style:style style:name="P21" style:family="paragraph" style:parent-style-name="Standard" style:list-style-name="L1">
      <style:paragraph-properties fo:margin-left="1in" fo:margin-right="0in" fo:text-indent="-0.25in" style:auto-text-indent="false"/>
    </style:style>
    <style:style style:name="P22" style:family="paragraph" style:parent-style-name="Plain_20_Text" style:master-page-name="First_20_Page">
      <style:paragraph-properties fo:text-align="center" style:justify-single-word="false" style:page-number="auto"/>
      <style:text-properties fo:font-size="18pt" fo:font-style="italic" style:font-size-asian="18pt" style:font-style-asian="italic"/>
    </style:style>
    <style:style style:name="P23" style:family="paragraph" style:parent-style-name="Heading_20_1">
      <style:paragraph-properties fo:margin-left="0in" fo:margin-right="0in" fo:text-indent="0in" style:auto-text-indent="false" fo:break-before="page"/>
    </style:style>
    <style:style style:name="P24" style:family="paragraph" style:parent-style-name="Heading_20_1">
      <style:paragraph-properties fo:margin-left="0in" fo:margin-right="0in" fo:text-indent="0in" style:auto-text-indent="false"/>
    </style:style>
    <style:style style:name="P2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solid" draw:fill-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2"><draw:rect text:anchor-type="paragraph" draw:z-index="0" draw:style-name="gr1" draw:text-style-name="P25" svg:width="0.0012in" svg:height="0.0213in" svg:x="0in" svg:y="0in"><text:p/></draw:rect><draw:rect text:anchor-type="paragraph" draw:z-index="1" draw:style-name="gr1" draw:text-style-name="P25" svg:width="0.0012in" svg:height="0.0213in" svg:x="0in" svg:y="0in"><text:p/></draw:rect></text:p>
        <text:p text:style-name="P11">LIGO Laboratory / LIGO Scientific Collaboration</text:p>
        <text:p text:style-name="P9"/>
        <text:p text:style-name="P10"/>
        <text:p text:style-name="P2">LIGO-T1300158-v2<text:tab/><text:span text:style-name="T1">advanced </text:span><text:span text:style-name="T2">LIGO</text:span><text:tab/>March 18, 2013</text:p>
        <text:p text:style-name="P1"/>
        <text:p text:style-name="P3">Arm Cavity Geometry for H1 ALS Test</text:p>
        <text:p text:style-name="P3">With X And Y Arm</text:p>
        <text:p text:style-name="P1"/>
        <text:p text:style-name="P4">K. Kawabe</text:p>
        <text:p text:style-name="P13"/>
        <text:p text:style-name="P13">Distribution of this document:</text:p>
        <text:p text:style-name="P13">LIGO Scientific Collaboration</text:p>
        <text:p text:style-name="P13"/>
        <text:p text:style-name="P13">This is an internal working note</text:p>
        <text:p text:style-name="P13">of the LIGO Laboratory.</text:p>
        <text:p text:style-name="P14"/>
        <table:table table:name="Table1" table:style-name="Table1">
          <table:table-column table:style-name="Table1.A" table:number-columns-repeated="2"/>
          <table:table-row table:style-name="Table1.1">
            <table:table-cell table:style-name="Table1.A1" office:value-type="string">
              <text:p text:style-name="P15">California Institute of Technology</text:p>
              <text:p text:style-name="P15">LIGO Project – MS 18-34</text:p>
              <text:p text:style-name="P16">1200 E. California Blvd.</text:p>
              <text:p text:style-name="P16">Pasadena, CA 91125</text:p>
              <text:p text:style-name="P17">Phone (626) 395-2129</text:p>
              <text:p text:style-name="P17">Fax (626) 304-9834</text:p>
              <text:p text:style-name="P17">E-mail: info@ligo.caltech.edu</text:p>
            </table:table-cell>
            <table:table-cell table:style-name="Table1.A1" office:value-type="string">
              <text:p text:style-name="P15">Massachusetts Institute of Technology</text:p>
              <text:p text:style-name="P15">LIGO Project – NW22-295</text:p>
              <text:p text:style-name="P15">185 Albany St</text:p>
              <text:p text:style-name="P15">Cambridge, MA 02139</text:p>
              <text:p text:style-name="P17">Phone (617) 253-4824</text:p>
              <text:p text:style-name="P17">Fax (617) 253-7014</text:p>
              <text:p text:style-name="P17">E-mail: info@ligo.mit.edu</text:p>
            </table:table-cell>
          </table:table-row>
          <table:table-row table:style-name="Table1.1">
            <table:table-cell table:style-name="Table1.A1" office:value-type="string">
              <text:p text:style-name="P15"/>
              <text:p text:style-name="P15">LIGO Hanford Observatory</text:p>
              <text:p text:style-name="P15">P.O. Box 159</text:p>
              <text:p text:style-name="P15">Richland WA 99352</text:p>
              <text:p text:style-name="P17">Phone 509-372-8106</text:p>
              <text:p text:style-name="P17">Fax 509-372-8137</text:p>
            </table:table-cell>
            <table:table-cell table:style-name="Table1.A1" office:value-type="string">
              <text:p text:style-name="P15"/>
              <text:p text:style-name="P15">LIGO Livingston Observatory</text:p>
              <text:p text:style-name="P15">P.O. Box 940</text:p>
              <text:p text:style-name="P15">Livingston, LA <text:s/>70754</text:p>
              <text:p text:style-name="P17">Phone 225-686-3100</text:p>
              <text:p text:style-name="P17">Fax 225-686-7189</text:p>
            </table:table-cell>
          </table:table-row>
        </table:table>
        <text:p text:style-name="P12">http://www.ligo.caltech.edu/</text:p>
        <text:h text:style-name="P23" text:outline-level="1">References</text:h>
        <text:list xml:id="list7366670171" text:style-name="L1">
          <text:list-item>
            <text:p text:style-name="P21">aLIGO optics inventory, <text:a xlink:type="simple" xlink:href="https://nebula.ligo.caltech.edu/optics/">https://nebula.ligo.caltech.edu/optics/</text:a> </text:p>
          </text:list-item>
          <text:list-item>
            <text:p text:style-name="P21">“E080511 ITM Polish”, <text:a xlink:type="simple" xlink:href="https://dcc.ligo.org/cgi-bin/private/DocDB/ShowDocument?docid=116">https://dcc.ligo.org/cgi-bin/private/DocDB/ShowDocument?docid=116</text:a></text:p>
          </text:list-item>
          <text:list-item>
            <text:p text:style-name="P21">“Advanced LIGO Input Test Mass Coating Specification”, <text:a xlink:type="simple" xlink:href="https://dcc.ligo.org/cgi-bin/private/DocDB/ShowDocument?docid=690">https://dcc.ligo.org/cgi-bin/private/DocDB/ShowDocument?docid=690</text:a></text:p>
          </text:list-item>
          <text:list-item>
            <text:p text:style-name="P21">“E080512_ETM_Polishing_Specification”, <text:s/><text:a xlink:type="simple" xlink:href="https://dcc.ligo.org/cgi-bin/private/DocDB/ShowDocument?docid=166">https://dcc.ligo.org/cgi-bin/private/DocDB/ShowDocument?docid=166</text:a></text:p>
          </text:list-item>
          <text:list-item>
            <text:p text:style-name="P21">“Advanced LIGO End Test Mass (ETM) Coating Specification”, <text:a xlink:type="simple" xlink:href="https://dcc.ligo.org/cgi-bin/private/DocDB/ShowDocument?docid=994">https://dcc.ligo.org/cgi-bin/private/DocDB/ShowDocument?docid=994</text:a></text:p>
          </text:list-item>
          <text:list-item>
            <text:p text:style-name="P21">a la mode matlab package by Nic Smith, <text:a xlink:type="simple" xlink:href="https://github.com/nicolassmith/alm">https://github.com/nicolassmith/alm</text:a></text:p>
          </text:list-item>
        </text:list>
        <text:h text:style-name="P24" text:outline-level="1">Summary</text:h>
        <text:p text:style-name="P5">Mode matching, arm finesse and transmissivity of all possible combinations of ETMs and ITMs for full ALS test phase (HIFO-X) was studied. </text:p>
        <text:p text:style-name="P5">One Arm Test configuration for Y arm is somewhat less attractive due to the fact that we need to maintain different X and Y arm common mode servo even though this is not a serious technical issue.</text:p>
        <text:p text:style-name="P5">All configurations will provide reasonable mode matching. Though some configurations are somewhat better than the others, there seems to be no serious argument for favoring a pilot optic over a real one when/if the latter is available.</text:p>
        <text:h text:style-name="P24" text:outline-level="1">Optics</text:h>
        <text:p text:style-name="P19">Due to production and installation schedule, we cannot install production optics for all TMs at the time of fully implemented ALS test (HIFO-X) where both of the arms are available to provide both common and differential ALS signal. Table 1 shows all optics that are potentially used. For serial numbers (ETM01 etc.) in the table, see Reference 1. </text:p>
        <text:p text:style-name="P19">Nominal numbers are based on the polishing and coating specifications[2-5]. For radius of curvature of pilot optics (ETM02, ETM04 and ETM05) measured numbers were used. For the transmission of the HR surface of the pilot optics, first the number in the optics inventory table[1] was referred to (ETM02 and 04 red). When that's unavailable, vendor report was used (ETM02 and 04 green). Only when neither of these were available was the nominal number used (ETM05).</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18"/>
            </table:table-cell>
            <table:table-cell table:style-name="Table2.A1" office:value-type="string">
              <text:p text:style-name="P18">ITM</text:p>
            </table:table-cell>
            <table:table-cell table:style-name="Table2.C1" office:value-type="string">
              <text:p text:style-name="P18">ETM</text:p>
            </table:table-cell>
          </table:table-row>
          <table:table-row>
            <table:table-cell table:style-name="Table2.A2" table:number-rows-spanned="2" office:value-type="string">
              <text:p text:style-name="P18">X Arm</text:p>
            </table:table-cell>
            <table:table-cell table:style-name="Table2.B3" office:value-type="string">
              <text:p text:style-name="P18">Nominal, ROC=1934m</text:p>
              <text:p text:style-name="P18">T(red)=1.4%, T(green)=1%</text:p>
            </table:table-cell>
            <table:table-cell table:style-name="Table2.C2" table:number-rows-spanned="2" office:value-type="string">
              <text:p text:style-name="P18">Nominal, ROC= 2245m</text:p>
              <text:p text:style-name="P18">T(red)=5ppm, T(green)=5%</text:p>
            </table:table-cell>
          </table:table-row>
          <table:table-row>
            <table:covered-table-cell/>
            <table:table-cell table:style-name="Table2.B3" office:value-type="string">
              <text:p text:style-name="P18">Pilot ETM05, ROC=2250.02m</text:p>
              <text:p text:style-name="P18">ITMHR (no report in dcc, used nominal params)</text:p>
              <text:p text:style-name="P18">No AR</text:p>
            </table:table-cell>
            <table:covered-table-cell/>
          </table:table-row>
          <table:table-row>
            <table:table-cell table:style-name="Table2.A2" table:number-rows-spanned="2" office:value-type="string">
              <text:p text:style-name="P18">Y Arm</text:p>
            </table:table-cell>
            <table:table-cell table:style-name="Table2.A2" table:number-rows-spanned="2" office:value-type="string">
              <text:p text:style-name="P18">Pilot ETM02, ROC=2307m</text:p>
              <text:p text:style-name="P18">ITMHR T(red)=1.38%, T(green)=0.95%</text:p>
              <text:p text:style-name="P18">No AR</text:p>
            </table:table-cell>
            <table:table-cell table:style-name="Table2.C5" office:value-type="string">
              <text:p text:style-name="P18">Nominal, ROC= 2245m</text:p>
              <text:p text:style-name="P18">T(red)=5ppm, T(green)=5%</text:p>
            </table:table-cell>
          </table:table-row>
          <table:table-row>
            <table:covered-table-cell/>
            <table:covered-table-cell/>
            <table:table-cell table:style-name="Table2.C5" office:value-type="string">
              <text:p text:style-name="P18">Pilot ETM04, ROC=2312m</text:p>
              <text:p text:style-name="P18">ITMHR T(red)=1.5%, T(green)=1.03%</text:p>
            </table:table-cell>
          </table:table-row>
        </table:table>
        <text:p text:style-name="Table">Table <text:sequence text:ref-name="refTable0" text:name="Table" text:formula="ooow:Table+1" style:num-format="1">1</text:sequence>: List of optics that might be used for HIFO X test.</text:p>
        <text:p text:style-name="P20"/>
        <text:p text:style-name="P19">Even though the cavity parameter mismatch is not a serious problem for the purpose of ALS testing, arm cavity transmission and finesse were calculated (Table 2). </text:p>
        <text:p text:style-name="P19">The only coating configuration drastically different from nominal is One Arm Test configuration (pilot-pilot) for Y arm where both of the mirrors have the ITM coating. This increases the green finesse by a factor of 3 and decreases the red finesse by a factor of 2, while drastically increasing the arm transmissivity, only for Y arm. The imbalance doesn't seem to be a serious flaw as the green light from each end station is tightly locked to each arm by separate servo, nor the increased transmission a serious benefit as far as HIFO-X is concerned. However, due to the fact that we need to maintain two common mode servo configuration for X and Y arm ALS because of different optical gain and arm pole, this is not the best configuratio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8"/>
            </table:table-cell>
            <table:table-cell table:style-name="Table3.A1" office:value-type="string">
              <text:p text:style-name="P18">T(green)</text:p>
            </table:table-cell>
            <table:table-cell table:style-name="Table3.A1" office:value-type="string">
              <text:p text:style-name="P18">Finesse(green)</text:p>
            </table:table-cell>
            <table:table-cell table:style-name="Table3.A1" office:value-type="string">
              <text:p text:style-name="P18">T(red)</text:p>
            </table:table-cell>
            <table:table-cell table:style-name="Table3.E1" office:value-type="string">
              <text:p text:style-name="P18">Finesse(red)</text:p>
            </table:table-cell>
          </table:table-row>
          <table:table-row>
            <table:table-cell table:style-name="Table3.A2" office:value-type="string">
              <text:p text:style-name="P18">Nominal IX and EX</text:p>
            </table:table-cell>
            <table:table-cell table:style-name="Table3.A2" office:value-type="string">
              <text:p text:style-name="P18">54.8%</text:p>
            </table:table-cell>
            <table:table-cell table:style-name="Table3.A2" office:value-type="string">
              <text:p text:style-name="P18">102</text:p>
            </table:table-cell>
            <table:table-cell table:style-name="Table3.A2" office:value-type="string">
              <text:p text:style-name="P18">0.14%</text:p>
            </table:table-cell>
            <table:table-cell table:style-name="Table3.E2" office:value-type="string">
              <text:p text:style-name="P18">446</text:p>
            </table:table-cell>
          </table:table-row>
          <table:table-row>
            <table:table-cell table:style-name="Table3.A2" office:value-type="string">
              <text:p text:style-name="P18">Pilot IX nominal EX</text:p>
            </table:table-cell>
            <table:table-cell table:style-name="Table3.A2" office:value-type="string">
              <text:p text:style-name="P18">52.9%</text:p>
            </table:table-cell>
            <table:table-cell table:style-name="Table3.A2" office:value-type="string">
              <text:p text:style-name="P18">102</text:p>
            </table:table-cell>
            <table:table-cell table:style-name="Table3.A2" office:value-type="string">
              <text:p text:style-name="P18">0.14%</text:p>
            </table:table-cell>
            <table:table-cell table:style-name="Table3.E2" office:value-type="string">
              <text:p text:style-name="P18">445</text:p>
            </table:table-cell>
          </table:table-row>
          <table:table-row>
            <table:table-cell table:style-name="Table3.A2" office:value-type="string">
              <text:p text:style-name="P18">Pilot IY nominal EY</text:p>
            </table:table-cell>
            <table:table-cell table:style-name="Table3.A2" office:value-type="string">
              <text:p text:style-name="P18">51.1%<text:tab/></text:p>
            </table:table-cell>
            <table:table-cell table:style-name="Table3.A2" office:value-type="string">
              <text:p text:style-name="P18">103</text:p>
            </table:table-cell>
            <table:table-cell table:style-name="Table3.A2" office:value-type="string">
              <text:p text:style-name="P18">0.14%</text:p>
            </table:table-cell>
            <table:table-cell table:style-name="Table3.E2" office:value-type="string">
              <text:p text:style-name="P18">452</text:p>
            </table:table-cell>
          </table:table-row>
          <table:table-row>
            <table:table-cell table:style-name="Table3.A2" office:value-type="string">
              <text:p text:style-name="P18">Pilot IY pilot EY (OAT)</text:p>
            </table:table-cell>
            <table:table-cell table:style-name="Table3.A2" office:value-type="string">
              <text:p text:style-name="P18">96.3%<text:tab/></text:p>
            </table:table-cell>
            <table:table-cell table:style-name="Table3.A2" office:value-type="string">
              <text:p text:style-name="P18">316</text:p>
            </table:table-cell>
            <table:table-cell table:style-name="Table3.A2" office:value-type="string">
              <text:p text:style-name="P18">96.5%</text:p>
            </table:table-cell>
            <table:table-cell table:style-name="Table3.E2" office:value-type="string">
              <text:p text:style-name="P18">217</text:p>
            </table:table-cell>
          </table:table-row>
        </table:table>
        <text:p text:style-name="Table">Table <text:sequence text:ref-name="refTable1" text:name="Table" text:formula="ooow:Table+1" style:num-format="1">2</text:sequence>: Finesse and the transmissivity of the arms. Losses in the substrate and the coating are ignored. Reflectivity of non-AR surface is accounted for, reflectivity of AR surface is assumed to be 1.</text:p>
        <text:h text:style-name="P24" text:outline-level="1"><text:soft-page-break/>Mode Matching</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18"/>
            </table:table-cell>
            <table:table-cell table:style-name="Table4.B1" table:number-columns-spanned="3" office:value-type="string">
              <text:p text:style-name="P18">Pilot IX, nominal EX</text:p>
            </table:table-cell>
            <table:covered-table-cell/>
            <table:covered-table-cell/>
            <table:table-cell table:style-name="Table4.E1" table:number-columns-spanned="3" office:value-type="string">
              <text:p text:style-name="P18">Nominal IX and EX</text:p>
            </table:table-cell>
            <table:covered-table-cell/>
            <table:covered-table-cell/>
          </table:table-row>
          <table:table-row>
            <table:table-cell table:style-name="Table4.A2" table:number-rows-spanned="6" office:value-type="string">
              <text:p text:style-name="P18">Pilot IY, nominal EY</text:p>
            </table:table-cell>
            <table:table-cell table:style-name="Table4.A2" table:number-rows-spanned="2" office:value-type="string">
              <text:p text:style-name="P18">XY</text:p>
            </table:table-cell>
            <table:table-cell table:style-name="Table4.C2" office:value-type="string">
              <text:p text:style-name="P18">Green</text:p>
            </table:table-cell>
            <table:table-cell table:style-name="Table4.D2" office:value-type="string">
              <text:p text:style-name="P18">0.9996</text:p>
            </table:table-cell>
            <table:table-cell table:style-name="Table4.A2" table:number-rows-spanned="2" office:value-type="string">
              <text:p text:style-name="P18">XY</text:p>
            </table:table-cell>
            <table:table-cell table:style-name="Table4.F2" office:value-type="string">
              <text:p text:style-name="P18">Green</text:p>
            </table:table-cell>
            <table:table-cell table:style-name="Table4.G2" office:value-type="string">
              <text:p text:style-name="P18">0.954</text:p>
            </table:table-cell>
          </table:table-row>
          <table:table-row>
            <table:covered-table-cell/>
            <table:covered-table-cell/>
            <table:table-cell table:style-name="Table4.C3" office:value-type="string">
              <text:p text:style-name="P18">Red</text:p>
            </table:table-cell>
            <table:table-cell table:style-name="Table4.D3" office:value-type="string">
              <text:p text:style-name="P18">0.9996</text:p>
            </table:table-cell>
            <table:covered-table-cell/>
            <table:table-cell table:style-name="Table4.F3" office:value-type="string">
              <text:p text:style-name="P18">Red</text:p>
            </table:table-cell>
            <table:table-cell table:style-name="Table4.G3" office:value-type="string">
              <text:p text:style-name="P18">0.953</text:p>
            </table:table-cell>
          </table:table-row>
          <table:table-row>
            <table:covered-table-cell/>
            <table:table-cell table:style-name="Table4.A2" table:number-rows-spanned="2" office:value-type="string">
              <text:p text:style-name="P18">X-nominal</text:p>
            </table:table-cell>
            <table:table-cell table:style-name="Table4.C4" office:value-type="string">
              <text:p text:style-name="P18">Green</text:p>
            </table:table-cell>
            <table:table-cell table:style-name="Table4.D4" office:value-type="string">
              <text:p text:style-name="P18">0.962</text:p>
            </table:table-cell>
            <table:table-cell table:style-name="Table4.A2" table:number-rows-spanned="2" office:value-type="string">
              <text:p text:style-name="P18">X-nominal</text:p>
            </table:table-cell>
            <table:table-cell table:style-name="Table4.F4" office:value-type="string">
              <text:p text:style-name="P18">Green</text:p>
            </table:table-cell>
            <table:table-cell table:style-name="Table4.G4" office:value-type="string">
              <text:p text:style-name="P18">1</text:p>
            </table:table-cell>
          </table:table-row>
          <table:table-row>
            <table:covered-table-cell/>
            <table:covered-table-cell/>
            <table:table-cell table:style-name="Table4.C5" office:value-type="string">
              <text:p text:style-name="P18">Red</text:p>
            </table:table-cell>
            <table:table-cell table:style-name="Table4.D5" office:value-type="string">
              <text:p text:style-name="P18">0.961</text:p>
            </table:table-cell>
            <table:covered-table-cell/>
            <table:table-cell table:style-name="Table4.F5" office:value-type="string">
              <text:p text:style-name="P18">Red</text:p>
            </table:table-cell>
            <table:table-cell table:style-name="Table4.G5" office:value-type="string">
              <text:p text:style-name="P18">1</text:p>
            </table:table-cell>
          </table:table-row>
          <table:table-row>
            <table:covered-table-cell/>
            <table:table-cell table:style-name="Table4.A2" table:number-rows-spanned="2" office:value-type="string">
              <text:p text:style-name="P18">Y-nominal</text:p>
            </table:table-cell>
            <table:table-cell table:style-name="Table4.C6" office:value-type="string">
              <text:p text:style-name="P18">Green</text:p>
            </table:table-cell>
            <table:table-cell table:style-name="Table4.D6" office:value-type="string">
              <text:p text:style-name="P18">0.954</text:p>
            </table:table-cell>
            <table:table-cell table:style-name="Table4.A2" table:number-rows-spanned="2" office:value-type="string">
              <text:p text:style-name="P18">Y-nominal</text:p>
            </table:table-cell>
            <table:table-cell table:style-name="Table4.F6" office:value-type="string">
              <text:p text:style-name="P18">Green</text:p>
            </table:table-cell>
            <table:table-cell table:style-name="Table4.G6" office:value-type="string">
              <text:p text:style-name="P18">0.954</text:p>
            </table:table-cell>
          </table:table-row>
          <table:table-row>
            <table:covered-table-cell/>
            <table:covered-table-cell/>
            <table:table-cell table:style-name="Table4.C7" office:value-type="string">
              <text:p text:style-name="P18">Red</text:p>
            </table:table-cell>
            <table:table-cell table:style-name="Table4.D7" office:value-type="string">
              <text:p text:style-name="P18">0.953</text:p>
            </table:table-cell>
            <table:covered-table-cell/>
            <table:table-cell table:style-name="Table4.F7" office:value-type="string">
              <text:p text:style-name="P18">Red</text:p>
            </table:table-cell>
            <table:table-cell table:style-name="Table4.G7" office:value-type="string">
              <text:p text:style-name="P18">0.953</text:p>
            </table:table-cell>
          </table:table-row>
          <table:table-row>
            <table:table-cell table:style-name="Table4.A2" table:number-rows-spanned="6" office:value-type="string">
              <text:p text:style-name="P18">Pilot IY, pilot EY</text:p>
            </table:table-cell>
            <table:table-cell table:style-name="Table4.A2" table:number-rows-spanned="2" office:value-type="string">
              <text:p text:style-name="P18">XY</text:p>
            </table:table-cell>
            <table:table-cell table:style-name="Table4.C8" office:value-type="string">
              <text:p text:style-name="P18">Green</text:p>
            </table:table-cell>
            <table:table-cell table:style-name="Table4.D8" office:value-type="string">
              <text:p text:style-name="P18">0.998</text:p>
            </table:table-cell>
            <table:table-cell table:style-name="Table4.A2" table:number-rows-spanned="2" office:value-type="string">
              <text:p text:style-name="P18">XY</text:p>
            </table:table-cell>
            <table:table-cell table:style-name="Table4.F8" office:value-type="string">
              <text:p text:style-name="P18">Green</text:p>
            </table:table-cell>
            <table:table-cell table:style-name="Table4.G8" office:value-type="string">
              <text:p text:style-name="P18">0.945</text:p>
            </table:table-cell>
          </table:table-row>
          <table:table-row table:style-name="Table4.9">
            <table:covered-table-cell/>
            <table:covered-table-cell/>
            <table:table-cell table:style-name="Table4.C9" office:value-type="string">
              <text:p text:style-name="P18">Red</text:p>
            </table:table-cell>
            <table:table-cell table:style-name="Table4.D9" office:value-type="string">
              <text:p text:style-name="P18">0.998</text:p>
            </table:table-cell>
            <table:covered-table-cell/>
            <table:table-cell table:style-name="Table4.F9" office:value-type="string">
              <text:p text:style-name="P18">Red</text:p>
            </table:table-cell>
            <table:table-cell table:style-name="Table4.G9" office:value-type="string">
              <text:p text:style-name="P18">0.944</text:p>
            </table:table-cell>
          </table:table-row>
          <table:table-row>
            <table:covered-table-cell/>
            <table:table-cell table:style-name="Table4.A2" table:number-rows-spanned="2" office:value-type="string">
              <text:p text:style-name="P18">X-nominal</text:p>
            </table:table-cell>
            <table:table-cell table:style-name="Table4.C10" office:value-type="string">
              <text:p text:style-name="P18">Green</text:p>
            </table:table-cell>
            <table:table-cell table:style-name="Table4.D10" office:value-type="string">
              <text:p text:style-name="P18">0.962</text:p>
            </table:table-cell>
            <table:table-cell table:style-name="Table4.A2" table:number-rows-spanned="2" office:value-type="string">
              <text:p text:style-name="P18">X-nominal</text:p>
            </table:table-cell>
            <table:table-cell table:style-name="Table4.F10" office:value-type="string">
              <text:p text:style-name="P18">Green</text:p>
            </table:table-cell>
            <table:table-cell table:style-name="Table4.G10" office:value-type="string">
              <text:p text:style-name="P18">1</text:p>
            </table:table-cell>
          </table:table-row>
          <table:table-row>
            <table:covered-table-cell/>
            <table:covered-table-cell/>
            <table:table-cell table:style-name="Table4.C11" office:value-type="string">
              <text:p text:style-name="P18">Red</text:p>
            </table:table-cell>
            <table:table-cell table:style-name="Table4.D11" office:value-type="string">
              <text:p text:style-name="P18">0.961</text:p>
            </table:table-cell>
            <table:covered-table-cell/>
            <table:table-cell table:style-name="Table4.F11" office:value-type="string">
              <text:p text:style-name="P18">Red</text:p>
            </table:table-cell>
            <table:table-cell table:style-name="Table4.G11" office:value-type="string">
              <text:p text:style-name="P18">1</text:p>
            </table:table-cell>
          </table:table-row>
          <table:table-row>
            <table:covered-table-cell/>
            <table:table-cell table:style-name="Table4.A2" table:number-rows-spanned="2" office:value-type="string">
              <text:p text:style-name="P18">Y-nominal</text:p>
            </table:table-cell>
            <table:table-cell table:style-name="Table4.C12" office:value-type="string">
              <text:p text:style-name="P18">Green</text:p>
            </table:table-cell>
            <table:table-cell table:style-name="Table4.D12" office:value-type="string">
              <text:p text:style-name="P18">0.945</text:p>
            </table:table-cell>
            <table:table-cell table:style-name="Table4.A2" table:number-rows-spanned="2" office:value-type="string">
              <text:p text:style-name="P18">Y-nominal</text:p>
            </table:table-cell>
            <table:table-cell table:style-name="Table4.F12" office:value-type="string">
              <text:p text:style-name="P18">Green</text:p>
            </table:table-cell>
            <table:table-cell table:style-name="Table4.G12" office:value-type="string">
              <text:p text:style-name="P18">0.945</text:p>
            </table:table-cell>
          </table:table-row>
          <table:table-row>
            <table:covered-table-cell/>
            <table:covered-table-cell/>
            <table:table-cell table:style-name="Table4.C13" office:value-type="string">
              <text:p text:style-name="P18">Red</text:p>
            </table:table-cell>
            <table:table-cell table:style-name="Table4.D13" office:value-type="string">
              <text:p text:style-name="P18">0.944</text:p>
            </table:table-cell>
            <table:covered-table-cell/>
            <table:table-cell table:style-name="Table4.F13" office:value-type="string">
              <text:p text:style-name="P18">Red</text:p>
            </table:table-cell>
            <table:table-cell table:style-name="Table4.G13" office:value-type="string">
              <text:p text:style-name="P18">0.944</text:p>
            </table:table-cell>
          </table:table-row>
        </table:table>
        <text:p text:style-name="Table">Table <text:sequence text:ref-name="refTable2" text:name="Table" text:formula="ooow:Table+1" style:num-format="1">3</text:sequence>: Mode overlap of X-Y, X-nominal and Y-nominal OUTSIDE of the ITM side of the arm cavity.</text:p>
        <text:p text:style-name="P19">A matlab script (included in the same DCC number, which depends on ALM matlab package[6]) was used to calculate the mode overlap of X-Y, X-nominal and Y-nominal outside of the ITM side of the arm cavity. The nominal mode is defined as the mean of the X and Y arm mode when all optics have nominal ROC. The coupling was calculated outside of the ITM side of the arm cavity to correctly account for the ITM lensing.</text:p>
        <text:p text:style-name="P19">In all cases, the mode overlap between X arm and Y arm as well as the mode overlap between the ideal mode and the arm mode is larger than 94%, both for green and red light. Since the mode overlap is conserved by any ABCD matrix system, this means that, for example, the mode overlap of X and Y ALS beam on ISCT1 is larger than 94%. </text:p>
        <text:p text:style-name="P19">In this respect all configurations are acceptable. If anything, using pilot IX makes the XY matching almost perfect, but this is not a strong argument for using a pilot IX when the real one is available.</text:p>
        <text:h text:style-name="P24" text:outline-level="1"><text:soft-page-break/>Plots</text:h>
        <text:p text:style-name="P6"><draw:frame draw:style-name="fr1" draw:name="graphics1" text:anchor-type="paragraph" svg:width="5in" svg:height="3.95in" draw:z-index="2"><draw:image xlink:href="Pictures/20000002000001EB0000018400B7E5FF.eps" xlink:type="simple" xlink:show="embed" xlink:actuate="onLoad"/></draw:frame><draw:frame draw:style-name="fr2" draw:name="graphics2" text:anchor-type="paragraph" svg:x="0.8402in" svg:y="5.1035in" svg:width="5in" svg:height="3.95in" draw:z-index="3"><draw:image xlink:href="Pictures/20000002000001EB000001849AC71664.eps" xlink:type="simple" xlink:show="embed" xlink:actuate="onLoad"/></draw:frame></text:p>
        <text:p text:style-name="P8"/>
        <text:p text:style-name="P7"><draw:frame draw:style-name="fr3" draw:name="graphics4" text:anchor-type="paragraph" svg:x="0.8402in" svg:y="4.8799in" svg:width="5in" svg:height="3.95in" draw:z-index="5"><draw:image xlink:href="Pictures/20000002000001EB00000184DAEA7AF4.eps" xlink:type="simple" xlink:show="embed" xlink:actuate="onLoad"/></draw:frame><draw:frame draw:style-name="fr4" draw:name="graphics3" text:anchor-type="paragraph" svg:width="5in" svg:height="3.95in" draw:z-index="4"><draw:image xlink:href="Pictures/20000002000001EB00000184521DF203.eps" xlink:type="simple" xlink:show="embed" xlink:actuate="onLoad"/></draw:frame></text:p>
        <text:p text:style-name="P7"><draw:frame draw:style-name="fr3" draw:name="graphics6" text:anchor-type="paragraph" svg:x="0.8402in" svg:y="5.0736in" svg:width="5in" svg:height="3.95in" draw:z-index="7"><draw:image xlink:href="Pictures/20000002000001EB000001849AC12220.eps" xlink:type="simple" xlink:show="embed" xlink:actuate="onLoad"/></draw:frame><draw:frame draw:style-name="fr4" draw:name="graphics5" text:anchor-type="paragraph" svg:width="5in" svg:height="3.95in" draw:z-index="6"><draw:image xlink:href="Pictures/20000002000001EB00000184BAD49A0B.eps" xlink:type="simple" xlink:show="embed" xlink:actuate="onLoad"/></draw:frame></text:p>
        <text:p text:style-name="P7"><draw:frame draw:style-name="fr4" draw:name="graphics7" text:anchor-type="paragraph" svg:width="5in" svg:height="3.95in" draw:z-index="8"><draw:image xlink:href="Pictures/20000002000001EB0000018485E40C04.eps" xlink:type="simple" xlink:show="embed" xlink:actuate="onLoad"/></draw:frame><draw:frame draw:style-name="fr3" draw:name="graphics8" text:anchor-type="paragraph" svg:x="0.8402in" svg:y="4.7634in" svg:width="5in" svg:height="3.95in" draw:z-index="9"><draw:image xlink:href="Pictures/20000002000001EB000001847D5D5B42.eps"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in"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fo:font-size="20pt" style:font-size-asian="2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100%" fo:margin-left="0.3in" fo:margin-right="0in" fo:margin-top="0.1665in" fo:margin-bottom="0.0417in" fo:text-indent="0in" style:auto-text-indent="false" fo:keep-with-next="always"/>
      <style:text-properties style:font-name="Arial1"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1"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1"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1"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Arial1" fo:font-size="10pt" style:font-size-asian="10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Arial1" fo:font-size="10pt" fo:font-style="italic" style:font-size-asian="10pt" style:font-style-asian="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Arial1" fo:font-size="9pt" fo:font-style="italic" fo:font-weight="bold" style:font-size-asian="9pt" style:font-style-asian="italic" style:font-weight-asian="bold"/>
    </style:style>
    <style:style style:name="Plain_20_Text" style:display-name="Plain Text"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HTML_20_Body" style:display-name="HTML Body" style:family="paragraph" style:default-outline-level="">
      <style:paragraph-properties fo:orphans="2" fo:widows="2" style:writing-mode="lr-tb"/>
      <style:text-properties style:use-window-font-color="true" style:font-name="Courier New"/>
    </style:style>
    <style:style style:name="List_20_Number" style:display-name="List Number" style:family="paragraph" style:parent-style-name="Standard"/>
    <style:style style:name="List_20_Number_20_2" style:display-name="List Number 2" style:family="paragraph" style:parent-style-name="Standard"/>
    <style:style style:name="List_20_Bullet" style:display-name="List Bullet" style:family="paragraph" style:parent-style-name="Standard" style:default-outline-level=""/>
    <style:style style:name="caption" style:family="paragraph" style:parent-style-name="Standard" style:default-outline-level="">
      <style:paragraph-properties fo:margin-top="0.0835in" fo:margin-bottom="0.0835in"/>
      <style:text-properties fo:font-weight="bold" style:font-weight-asian="bold"/>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of_20_figures" style:display-name="table of figures" style:family="paragraph" style:parent-style-name="Standard" style:default-outline-level="">
      <style:paragraph-properties fo:margin-top="0in" fo:margin-bottom="0in" fo:text-align="start" style:justify-single-word="false"/>
      <style:text-properties fo:font-style="italic" style:font-style-asian="italic" style:font-size-complex="12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fo:text-align="start" style:justify-single-word="false" fo:text-indent="0in" style:auto-text-indent="false">
        <style:tab-stops>
          <style:tab-stop style:position="6.9252in" style:type="right" style:leader-style="dotted" style:leader-text="."/>
        </style:tab-stops>
      </style:paragraph-properties>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default-outline-level="" style:class="index">
      <style:paragraph-properties fo:margin="100%" fo:margin-left="0.1665in" fo:margin-right="0in" fo:margin-top="0in" fo:margin-bottom="0in" fo:text-align="start" style:justify-single-word="false" fo:text-indent="0in" style:auto-text-indent="false">
        <style:tab-stops>
          <style:tab-stop style:position="6.7283in" style:type="right" style:leader-style="dotted" style:leader-text="."/>
        </style:tab-stops>
      </style:paragraph-properties>
      <style:text-properties fo:font-weight="bold" style:font-weight-asian="bold" style:font-size-complex="13pt" style:font-weight-complex="bold"/>
    </style:style>
    <style:style style:name="Contents_20_3" style:display-name="Contents 3" style:family="paragraph" style:parent-style-name="Standard" style:default-outline-level="" style:class="index">
      <style:paragraph-properties fo:margin="100%" fo:margin-left="0.3335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style:font-size-complex="12pt"/>
    </style:style>
    <style:style style:name="Contents_20_4" style:display-name="Contents 4" style:family="paragraph" style:parent-style-name="Standard" style:default-outline-level="" style:class="index">
      <style:paragraph-properties fo:margin="100%" fo:margin-left="0.5in" fo:margin-right="0in" fo:margin-top="0in" fo:margin-bottom="0in" fo:text-align="start" style:justify-single-word="false" fo:text-indent="0in" style:auto-text-indent="false">
        <style:tab-stops>
          <style:tab-stop style:position="6.3354in" style:type="right" style:leader-style="dotted" style:leader-text="."/>
        </style:tab-stops>
      </style:paragraph-properties>
      <style:text-properties style:font-size-complex="12pt"/>
    </style:style>
    <style:style style:name="Contents_20_5" style:display-name="Contents 5" style:family="paragraph" style:parent-style-name="Standard" style:default-outline-level="" style:class="index">
      <style:paragraph-properties fo:margin="100%" fo:margin-left="0.6665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text-properties style:font-size-complex="12pt"/>
    </style:style>
    <style:style style:name="Contents_20_6" style:display-name="Contents 6" style:family="paragraph" style:parent-style-name="Standard" style:default-outline-level="" style:class="index">
      <style:paragraph-properties fo:margin="100%" fo:margin-left="0.8335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text-properties style:font-size-complex="12pt"/>
    </style:style>
    <style:style style:name="Contents_20_7" style:display-name="Contents 7" style:family="paragraph" style:parent-style-name="Standard" style:default-outline-level="" style:class="index">
      <style:paragraph-properties fo:margin="100%" fo:margin-left="1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text-properties style:font-size-complex="12pt"/>
    </style:style>
    <style:style style:name="Contents_20_8" style:display-name="Contents 8" style:family="paragraph" style:parent-style-name="Standard" style:default-outline-level="" style:class="index">
      <style:paragraph-properties fo:margin="100%" fo:margin-left="1.1665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text-properties style:font-size-complex="12pt"/>
    </style:style>
    <style:style style:name="Contents_20_9" style:display-name="Contents 9" style:family="paragraph" style:parent-style-name="Standard" style:default-outline-level="" style:class="index">
      <style:paragraph-properties fo:margin="100%" fo:margin-left="1.333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text-properties style:font-size-complex="12pt"/>
    </style:style>
    <style:style style:name="footnote_20_text" style:display-name="footnote text"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reference" style:display-name="footnote reference" style:family="text" style:parent-style-name="Default_20_Paragraph_20_Font">
      <style:text-properties style:text-position="super 58%"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fo:font-size="14pt" fo:font-style="normal" style:font-size-asian="14pt" style:font-style-asian="normal" style:font-name-complex="Times New Roman1"/>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text:list-tab-stop-position="0.8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prefix="1." style:num-suffix=" "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prefix="1." style:num-suffix=" "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format="1">
        <style:list-level-properties text:list-level-position-and-space-mode="label-alignment">
          <style:list-level-label-alignment text:label-followed-by="listtab" text:list-tab-stop-position="0.8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format="1">
        <style:list-level-properties text:list-level-position-and-space-mode="label-alignment">
          <style:list-level-label-alignment text:label-followed-by="listtab" text:list-tab-stop-position="0.8in" fo:text-indent="-0.3in" fo:margin-left="0.8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098in" fo:margin-right="0.909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 Cavity Geometry for H1 ALS Test With X And Y Arm</dc:title>
    <meta:initial-creator>Daniel Sigg;Keita Kawabe;Peter Fritschel</meta:initial-creator>
    <meta:editing-cycles>83</meta:editing-cycles>
    <meta:print-date>2013-03-18T11:56:50</meta:print-date>
    <meta:creation-date>2011-03-09T22:13:00</meta:creation-date>
    <dc:date>2013-03-18T13:27:07</dc:date>
    <meta:editing-duration>PT1H41M2S</meta:editing-duration>
    <meta:generator>LibreOffice/3.5$Linux_X86_64 LibreOffice_project/350m1$Build-2</meta:generator>
    <meta:document-statistic meta:table-count="4" meta:image-count="8" meta:object-count="0" meta:page-count="8" meta:paragraph-count="164" meta:word-count="959" meta:character-count="5892" meta:non-whitespace-character-count="5099"/>
    <meta:user-defined meta:name="AppVersion">15.0000</meta:user-defined>
    <meta:user-defined meta:name="Company">Calte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