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elvetica1"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069in" fo:margin-left="0.7465in" table:align="left" style:writing-mode="lr-tb"/>
    </style:style>
    <style:style style:name="Table1.A" style:family="table-column">
      <style:table-column-properties style:column-width="4.5069in"/>
    </style:style>
    <style:style style:name="Table1.1" style:family="table-row">
      <style:table-row-properties style:min-row-height="0.5694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0056in" fo:keep-together="auto"/>
    </style:style>
    <style:style style:name="Table1.3" style:family="table-row">
      <style:table-row-properties style:min-row-height="0.6806in" fo:keep-together="auto"/>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color="#0000ff" fo:font-size="18pt" fo:font-weight="bold" style:font-size-asian="18pt" style:font-weight-asian="bold"/>
    </style:style>
    <style:style style:name="P6" style:family="paragraph" style:parent-style-name="Standard">
      <style:paragraph-properties fo:margin-left="0in" fo:margin-right="-0.25in" fo:text-align="center" style:justify-single-word="false" fo:text-indent="0in" style:auto-text-indent="false"/>
      <style:text-properties fo:font-size="14pt" style:font-size-asian="14pt"/>
    </style:style>
    <style:style style:name="P7" style:family="paragraph" style:parent-style-name="Standard">
      <style:paragraph-properties fo:margin-left="0.5in" fo:margin-right="0in" fo:text-align="center" style:justify-single-word="false" fo:text-indent="0in" style:auto-text-indent="false"/>
      <style:text-properties fo:font-weight="bold" style:font-weight-asian="bold"/>
    </style:style>
    <style:style style:name="P8" style:family="paragraph" style:parent-style-name="Standard">
      <style:paragraph-properties fo:margin-left="0in" fo:margin-right="0in" fo:text-align="center" style:justify-single-word="false" fo:text-indent="0in" style:auto-text-indent="false"/>
      <style:text-properties style:text-underline-style="solid" style:text-underline-width="auto" style:text-underline-color="font-color" fo:font-weight="bold" style:font-weight-asian="bold"/>
    </style:style>
    <style:style style:name="P9" style:family="paragraph" style:parent-style-name="Standard" style:master-page-name="Standard">
      <style:paragraph-properties fo:margin-left="0in" fo:margin-right="-0.25in" fo:text-align="center" style:justify-single-word="false" fo:text-indent="0in" style:auto-text-indent="false" style:page-number="auto"/>
      <style:text-properties fo:font-size="14pt" style:font-size-asian="14pt"/>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list-style-name="L3">
      <style:paragraph-properties fo:text-align="start" style:justify-single-word="false"/>
    </style:style>
    <style:style style:name="P13" style:family="paragraph" style:parent-style-name="Standard" style:list-style-name="L4">
      <style:paragraph-properties fo:text-align="start" style:justify-single-word="false"/>
      <style:text-properties fo:color="#000000" style:text-underline-style="none" style:font-weight-complex="bold"/>
    </style:style>
    <style:style style:name="P14" style:family="paragraph" style:parent-style-name="Standard" style:list-style-name="L5"/>
    <style:style style:name="P15" style:family="paragraph" style:parent-style-name="Standard" style:list-style-name="L7"/>
    <style:style style:name="P16" style:family="paragraph" style:parent-style-name="Standard" style:list-style-name="L10"/>
    <style:style style:name="P17" style:family="paragraph" style:parent-style-name="Standard">
      <style:paragraph-properties fo:line-height="150%"/>
    </style:style>
    <style:style style:name="P18" style:family="paragraph" style:parent-style-name="Standard">
      <style:paragraph-properties fo:margin-left="0in" fo:margin-right="0in" fo:text-align="center" style:justify-single-word="false" fo:text-indent="0in" style:auto-text-indent="false"/>
      <style:text-properties style:text-underline-style="none" fo:font-weight="bold" style:font-weight-asian="bold"/>
    </style:style>
    <style:style style:name="P19" style:family="paragraph" style:parent-style-name="Standard">
      <style:paragraph-properties fo:margin-left="0in" fo:margin-right="0in" fo:text-align="center" style:justify-single-word="false" fo:text-indent="0in" style:auto-text-indent="false"/>
    </style:style>
    <style:style style:name="P20" style:family="paragraph" style:parent-style-name="Standard">
      <style:paragraph-properties fo:line-height="150%" fo:break-before="page"/>
    </style:style>
    <style:style style:name="P21" style:family="paragraph">
      <style:paragraph-properties fo:break-before="page"/>
    </style:style>
    <style:style style:name="T1" style:family="text">
      <style:text-properties style:font-weight-complex="bold"/>
    </style:style>
    <style:style style:name="T2" style:family="text">
      <style:text-properties fo:color="#0000ff"/>
    </style:style>
    <style:style style:name="T3" style:family="text">
      <style:text-properties fo:color="#0000ff" style:font-weight-complex="bold"/>
    </style:style>
    <style:style style:name="T4" style:family="text">
      <style:text-properties fo:color="#000000" fo:font-style="normal" style:text-underline-style="none" style:font-style-asian="normal" style:font-style-complex="normal" style:font-weight-complex="bold"/>
    </style:style>
    <style:style style:name="T5" style:family="text">
      <style:text-properties style:text-underline-style="solid" style:text-underline-width="auto" style:text-underline-color="font-color"/>
    </style:style>
    <style:style style:name="T6" style:family="text">
      <style:text-properties fo:background-color="#ffff00"/>
    </style:style>
    <style:style style:name="T7" style:family="text">
      <style:text-properties fo:font-size="12pt" style:font-size-asian="12pt" style:font-size-complex="12pt"/>
    </style:style>
    <style:style style:name="T8" style:family="text">
      <style:text-properties fo:background-color="transparent"/>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style:column style:rel-width="32646*" fo:start-indent="0in" fo:end-indent="0.2398in"/>
          <style:column style:rel-width="32889*" fo:start-indent="0.2398in" fo:end-indent="0in"/>
        </style:columns>
      </style:section-properties>
    </style:style>
    <style:style style:name="Sect4"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ASER INTERFEROMETER GRAVITATIONAL WAVE OBSERVATORY</text:p>
      <text:p text:style-name="P6">-LIGO-</text:p>
      <text:p text:style-name="P2">CALIFORNIA INSTITUTE OF TECHNOLOGY</text:p>
      <text:p text:style-name="P2">MASSACHUSETTS INSTITUTE OF TECHNOLOGY</text:p>
      <text:p text:style-name="P2"/>
      <text:p text:style-name="Standard"/>
      <text:p text:style-name="P2"/>
      <table:table table:name="Table1" table:style-name="Table1">
        <table:table-column table:style-name="Table1.A"/>
        <table:table-row table:style-name="Table1.1">
          <table:table-cell table:style-name="Table1.A1" office:value-type="string">
            <text:p text:style-name="P10">Procedure <text:s text:c="8"/>LIGO-E1200453-V2 <text:s text:c="13"/>7/May/2012</text:p>
          </table:table-cell>
        </table:table-row>
        <table:table-row table:style-name="Table1.2">
          <table:table-cell table:style-name="Table1.A1" office:value-type="string">
            <text:p text:style-name="P5">Fine Initial Alignment Procedure of the Transmission Monitor Telescope</text:p>
          </table:table-cell>
        </table:table-row>
        <table:table-row table:style-name="Table1.3">
          <table:table-cell table:style-name="Table1.A1" office:value-type="string">
            <text:p text:style-name="P2">Keita Kawabe, Mattew Evans, Bram Slagmolen</text:p>
          </table:table-cell>
        </table:table-row>
      </table:table>
      <text:p text:style-name="Standard"/>
      <text:p text:style-name="Standard"/>
      <text:p text:style-name="Standard"/>
      <text:p text:style-name="P18"><text:span text:style-name="T5"/></text:p>
      <text:p text:style-name="Standard"/>
      <text:p text:style-name="Standard"/>
      <text:p text:style-name="P8"/>
      <text:p text:style-name="P3"/>
      <text:section text:style-name="Sect1" text:name="Section2">
        <text:p text:style-name="P4">LIGO Hanford Observatory</text:p>
        <text:p text:style-name="P7">PO Box 159</text:p>
        <text:p text:style-name="P4">Richland, WA <text:s/>99352-0159</text:p>
        <text:p text:style-name="P2">Phone (509) 372-8191</text:p>
        <text:p text:style-name="P2">Fax (509) 372-8137</text:p>
        <text:p text:style-name="P2"><text:span text:style-name="T7">E-mail: </text:span><text:a xlink:type="simple" xlink:href="mailto:info@ligo-wa.caltech.edu"><text:span text:style-name="T7">info@ligo-wa.caltech.edu</text:span></text:a></text:p>
        <text:p text:style-name="P10">LIGO Livingston Observatory</text:p>
        <text:p text:style-name="P10">19100 LIGO Lane</text:p>
        <text:p text:style-name="P10">Livingston, LA <text:s/>70754</text:p>
        <text:p text:style-name="P2">Phone (225) 686-3100</text:p>
        <text:p text:style-name="P2">Fax (225) 686-7189</text:p>
        <text:p text:style-name="P2">E-mail: <text:a xlink:type="simple" xlink:href="mailto:info@ligo-la.caltech.edu">info@ligo-la.caltech.edu</text:a></text:p>
      </text:section>
      <text:section text:style-name="Sect2" text:name="Section3">
        <text:p text:style-name="Standard"/>
        <text:p text:style-name="P2"/>
      </text:section>
      <text:section text:style-name="Sect3" text:name="Section4">
        <text:p text:style-name="P4">California Institute of Technology</text:p>
        <text:p text:style-name="P4">LIGO Project – MS 51-33</text:p>
        <text:p text:style-name="P4">1200 E California Blvd</text:p>
        <text:p text:style-name="P4">Pasadena CA 91125</text:p>
        <text:p text:style-name="P2">Phone (626) 395-2129</text:p>
        <text:p text:style-name="P2">Fax (626) 304-9834</text:p>
        <text:p text:style-name="P2">E-mail: <text:a xlink:type="simple" xlink:href="mailto:info@ligo.caltech.edu">info@ligo.caltech.edu</text:a></text:p>
        <text:p text:style-name="P10">Massachusetts Institute of Technology</text:p>
        <text:p text:style-name="P10">LIGO Project – NW22-295</text:p>
        <text:p text:style-name="P10">Cambridge, MA 01239</text:p>
        <text:p text:style-name="P4"/>
        <text:p text:style-name="P2">Phone (617) 253-4824</text:p>
        <text:p text:style-name="P2">Fax (617) 253-7014</text:p>
        <text:p text:style-name="P19">E-mail: <text:a xlink:type="simple" xlink:href="mailto:info@ligo.mit.edu">info@ligo.mit.edu</text:a></text:p>
      </text:section>
      <text:section text:style-name="Sect4" text:name="Body Text">
        <text:h text:outline-level="1">References</text:h>
        <text:list xml:id="list1774440828" text:style-name="L5">
          <text:list-item>
            <text:p text:style-name="P14">“SOP for Arm Length Stabilization Setup in LVEA and VEA”, <text:s/><text:a xlink:type="simple" xlink:href="https://dcc.ligo.org/cgi-bin/private/DocDB/ShowDocument?docid=38786">M1100040v6</text:a>.</text:p>
          </text:list-item>
        </text:list>
        <text:h text:style-name="Heading_20_1" text:outline-level="1" text:is-list-header="true"><text:span text:style-name="T1"/></text:h>
        <text:h text:style-name="Heading_20_1" text:outline-level="1"><text:span text:style-name="T3">Tools Required</text:span></text:h>
        <text:list xml:id="list1405003978" text:style-name="L3">
          <text:list-item>
            <text:p text:style-name="P12"><text:span text:style-name="T4">One laser sensor card to be used inside the chamber. The card should be wiped thoroughly clean and the part where the worker holds should be wrapped with aluminum foil. Make sure to double fold the foil edge so no aluminum shedding falls inside the chamber.</text:span></text:p>
          </text:list-item>
          <text:list-item>
            <text:p text:style-name="P12"><text:span text:style-name="T4">One laser sensor card to be used outside the chamber.</text:span></text:p>
          </text:list-item>
          <text:list-item>
            <text:p text:style-name="P12"><text:span text:style-name="T4">One green laser pointer for misc. work.</text:span></text:p>
          </text:list-item>
          <text:list-item>
            <text:p text:style-name="P12"><text:span text:style-name="T4">Assortment of class B Allen keys.</text:span></text:p>
          </text:list-item>
          <text:list-item>
            <text:p text:style-name="P12"><text:span text:style-name="T4">An iris on a small post and post holder.</text:span></text:p>
          </text:list-item>
        </text:list>
        <text:h text:style-name="Heading_20_1" text:outline-level="1" text:is-list-header="true"/>
        <text:h text:style-name="Heading_20_1" text:outline-level="1"><text:span text:style-name="T2">Check Before Starting</text:span></text:h>
        <text:list xml:id="list343668801" text:style-name="L4">
          <text:list-item>
            <text:p text:style-name="P13">Rough initial alignment of the TMS to the ETM should have been done by IAS group outside of the chamber under the test end.</text:p>
          </text:list-item>
          <text:list-item>
            <text:p text:style-name="P13">Fine initial alignment of the ETM should have been done by IAS inside the chamber.</text:p>
          </text:list-item>
          <text:list-item>
            <text:p text:style-name="P13">TMS suspention system should be working, i.e. the TMS should be freely hanging with OSEM damping, and the OSEMs should react to various offsets.</text:p>
          </text:list-item>
          <text:list-item>
            <text:p text:style-name="P13">ISC frontend should be working, i.e. green QPDs on the TMS ISC table should be connected to the ADCs, h2iscey should be monitoring these QPDs and MEDM screen should be available for this.</text:p>
          </text:list-item>
          <text:list-item>
            <text:p text:style-name="P13">All the tools should be available.</text:p>
            <text:p text:style-name="P13"/>
          </text:list-item>
        </text:list>
        <text:h text:style-name="Heading_20_1" text:outline-level="1">Man power needed</text:h>
        <text:p text:style-name="Standard">This is a four-persons' job.</text:p>
        <text:list xml:id="list703666183" text:style-name="L7">
          <text:list-item>
            <text:p text:style-name="P15">One person to work inside the chamber.</text:p>
          </text:list-item>
          <text:list-item>
            <text:p text:style-name="P15">One person to work as a support outside of the chamber.</text:p>
          </text:list-item>
          <text:list-item>
            <text:p text:style-name="P15">One person to work on the ALS table.</text:p>
          </text:list-item>
          <text:list-item>
            <text:p text:style-name="P15">One person to work on the CDS workstation.</text:p>
            <text:p text:style-name="P15"/>
          </text:list-item>
        </text:list>
        <text:h text:style-name="Heading_20_1" text:outline-level="1">Procedure</text:h>
        <text:list xml:id="list1683965356" text:style-name="L10">
          <text:list-item>
            <text:p text:style-name="P16">Transition the VEA to laser hazard as per SOP.</text:p>
          </text:list-item>
          <text:list-item>
            <text:p text:style-name="P16">Turn the laser on.</text:p>
          </text:list-item>
          <text:list-item>
            <text:p text:style-name="P16">Remove the ALS table panel behind the green beam periscope.</text:p>
          </text:list-item>
          <text:list-item>
            <text:p text:style-name="P16">Place the iris at a convenient place between the top periscope mirror and the partial mirror splitting the Hartman and the ISC beam path on the ALS table. Exact position doesn't matter, but it should be at a comfortable position for the worker to look at both sides. </text:p>
          </text:list-item>
          <text:list-item>
            <text:p text:style-name="P16">Free and damp the TMS if it's not.</text:p>
          </text:list-item>
          <text:list-item>
            <text:p text:style-name="P16">Completely remove the First Contact on ERM. <text:span text:style-name="T6">Ask SUS people for help.</text:span></text:p>
          </text:list-item>
          <text:list-item>
            <text:p text:style-name="P16">Confirm that the ETM and ERM are both free and damped.</text:p>
          </text:list-item>
          <text:list-item>
            <text:p text:style-name="P16"><text:soft-page-break/>Adjust the offset of the green QPDs so the output of all four quadrants become zero when no beam is hitting the QPD.</text:p>
          </text:list-item>
          <text:list-item>
            <text:p text:style-name="P16">Inject the green beam into the chamber via the West viewport on the South door. </text:p>
          </text:list-item>
          <text:list-item>
            <text:p text:style-name="P16">Adjust the periscope mirror on the ALS table so the beam hits the center of the first steering mirror in the green beam path on the TMS ISC table. <text:s/></text:p>
          </text:list-item>
          <text:list-item>
            <text:p text:style-name="P16">Look at the beam position on the viewport. Adjust the table position along the arm if the beam is about 1<text:span text:style-name="T8"> inch above the center and centered horizontally.</text:span></text:p>
          </text:list-item>
          <text:list-item>
            <text:p text:style-name="P16">Repeat the 10. and 11. until the beam is centered on the first steering mirror and roughly 1<text:span text:style-name="T8"> inch above the center and centered horizontally on the viewport.</text:span></text:p>
          </text:list-item>
          <text:list-item>
            <text:p text:style-name="P16">Steer the first steering mirror on the TMS ISC table until the beam hits both of the QPDs.</text:p>
          </text:list-item>
          <text:list-item>
            <text:p text:style-name="P16">Try to exactly center the beam on two QPDs by slightly adjusting the beam position on the first steering mirror on TMS ISC table and realign. It might not be possible to do this easily, so give up if it takes too much effort.</text:p>
          </text:list-item>
          <text:list-item>
            <text:p text:style-name="P16">At this point, the TMS beam should already be hitting the ETM. Observe how the beam is coming back from the ETM.</text:p>
          </text:list-item>
          <text:list-item>
            <text:p text:style-name="P16">Move the TMS by adjusting the TMS SUS offset so the beam is roughly retro reflected by the ETM. </text:p>
          </text:list-item>
          <text:list-item>
            <text:p text:style-name="P16">The above step changes the relative alignment of TMS in relation to the ALS table. Repeat steps 10 to 13 until <text:s/>the beam roughly retro is roughly retro reflected by the ETM while the QPDs are reasonably centered.</text:p>
          </text:list-item>
          <text:list-item>
            <text:p text:style-name="P16">At this point, look at the iris. Repeat steps 12 to 16 until <text:s/>the retro reflected beam is centered in the iris.</text:p>
          </text:list-item>
          <text:list-item>
            <text:p text:style-name="P16">Confirm that the beam is still roughly at the position specified in step 11. If not, you need to go back to step 10 and follow all the steps after that again.</text:p>
          </text:list-item>
          <text:list-item>
            <text:p text:style-name="P16">At this point, the main beam path is in a good shape.</text:p>
          </text:list-item>
          <text:list-item>
            <text:p text:style-name="P16">Look at the beam position on the top periscope mirror of HWS pick-off path on the TMS ISC table. It's OK if it's somewhat off-centered, but if it looks really bad (e.g. ¼ inches off from the center) you need to adjust the bottom periscope mirror on the TMS ISC table.</text:p>
          </text:list-item>
          <text:list-item>
            <text:p text:style-name="P16">Adjust the top periscope mirror of the HWS pick-off path ON THE TMS ISC TABLE so the pick-off beam hits the center of the HWS top periscope mirror ON THE ALS TABLE. </text:p>
          </text:list-item>
          <text:list-item>
            <text:p text:style-name="P16">Look at the HWS pick-off beam position on the viewport. If it's too far off from the center, adjust the top HWS periscope mirror position on the ALS table and repeat.</text:p>
          </text:list-item>
          <text:list-item>
            <text:p text:style-name="P16">At this point, the HWS pick-off beam path is in a good shape.</text:p>
          </text:list-item>
        </text:list>
        <text:p text:style-name="Standard"/>
        <text:p text:style-name="P20">Worker Name:</text:p>
        <text:p text:style-name="P17">Date:</text:p>
        <text:p text:style-name="P17">QPD1 values:</text:p>
        <text:p text:style-name="P17">QPD2 values:</text:p>
        <text:p text:style-name="P17">Main beam position on the viewport:</text:p>
        <text:p text:style-name="P17">HWS pick-off beam position on the viewpor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elvetica1"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1134in" draw:dots2="1" draw:dots2-length="0.1134in" draw:distance="0.113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style:tab-stops>
          <style:tab-stop style:position="-0.1874in"/>
          <style:tab-stop style:position="0.1874in"/>
        </style:tab-stops>
      </style:paragraph-properties>
      <style:text-properties fo:color="#ff000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auto-update="true" style:default-outline-level="1" style:class="text">
      <style:paragraph-properties fo:keep-with-next="always">
        <style:tab-stops/>
      </style:paragraph-properties>
      <style:text-properties fo:color="#0000ff" fo:font-size="14pt"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style>
    <style:style style:name="Title" style:family="paragraph" style:parent-style-name="Standard" style:next-style-name="Subtitle" style:class="chapter">
      <style:paragraph-properties fo:margin-top="0.1665in" fo:margin-bottom="0.0417in" fo:text-align="center" style:justify-single-word="false"/>
      <style:text-properties style:font-name="Helvetica"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25in" fo:margin-right="0in" fo:margin-top="0in" fo:margin-bottom="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Endnote" style:family="paragraph" style:parent-style-name="Standard" style:class="extra">
      <style:text-properties fo:font-size="10pt" style:font-size-asian="10pt"/>
    </style:style>
    <style:style style:name="Body_20_Text_20_Indent_20_2" style:display-name="Body Text Indent 2" style:family="paragraph" style:parent-style-name="Standard">
      <style:paragraph-properties fo:margin="100%" fo:margin-left="0.25in" fo:margin-right="0in" fo:margin-top="0in" fo:margin-bottom="0in" fo:text-indent="0in" style:auto-text-indent="false"/>
    </style:style>
    <style:style style:name="Plain_20_Text" style:display-name="Plain Text" style:family="paragraph" style:parent-style-name="Standard">
      <style:text-properties style:font-name="Courier New" fo:font-size="10pt" style:font-name-asian="Times New Roman" style:font-size-asian="10pt" style:font-name-complex="Courier New"/>
    </style:style>
    <style:style style:name="Body_20_Text_20_2" style:display-name="Body Text 2" style:family="paragraph" style:parent-style-name="Standard">
      <style:text-properties fo:color="#33cccc"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gure" style:family="paragraph" style:parent-style-name="Caption"/>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style>
    <style:style style:name="WW8Num4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0.5in" fo:text-indent="-0.5in" fo:margin-left="0.5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102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1in" fo:margin-bottom="0.75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LIGO E1200453-V2</text:p>
      </style:header>
      <style:footer>
        <text:p text:style-name="MP1"><draw:frame draw:style-name="Mfr1" draw:name="Frame1" text:anchor-type="paragraph" svg:y="0.0008in" draw:z-index="3"><draw:text-box fo:min-height="0.1457in" fo:min-width="0.0161in"><text:p text:style-name="Footer"><text:span text:style-name="Page_20_Number"><text:page-number text:select-page="current">4</text:page-number></text:span></text:p></draw:text-box></draw:frame><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SER INTERFEROMETER GRAVITATIONAL WAVE OBSERVATORY</dc:title>
    <meta:initial-creator>Eric Black</meta:initial-creator>
    <meta:creation-date>2008-06-19T10:23:00</meta:creation-date>
    <dc:date>2012-05-07T14:44:42</dc:date>
    <meta:print-date>2012-05-07T12:15:32</meta:print-date>
    <meta:editing-cycles>86</meta:editing-cycles>
    <meta:editing-duration>P2DT1H54M17S</meta:editing-duration>
    <meta:generator>LibreOffice/3.5$Linux_X86_64 LibreOffice_project/350m1$Build-202</meta:generator>
    <meta:document-statistic meta:table-count="1" meta:image-count="0" meta:object-count="0" meta:page-count="4" meta:paragraph-count="86" meta:word-count="976" meta:character-count="2408" meta:non-whitespace-character-count="4456"/>
    <meta:user-defined meta:name="Info 1"/>
    <meta:user-defined meta:name="Info 2"/>
    <meta:user-defined meta:name="Info 3"/>
    <meta:user-defined meta:name="Info 4"/>
  </office:meta>
</office:document-meta>
</file>